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woning met bedrijfsruimte Kabelweg 10 (06-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nieuwbouw woning met bedrijfsruimte op de locatie Kabelweg 10 in Vlissingen.</text:p>
            <text:p text:style-name="common-al">Het betreft een verleende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7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woning met bedrijfsruimte Kabelweg 10 (06-11-2025)</meta:user-defined>
    <meta:user-defined meta:name="DCTERMS.W3CDTF/DCTERMS.available">2025-11-10</meta:user-defined>
    <meta:user-defined meta:name="DCTERMS.W3CDTF/OVERHEIDop.jaargang">2025</meta:user-defined>
    <meta:user-defined meta:name="OVERHEIDop.publicationIssue">486731</meta:user-defined>
    <meta:user-defined meta:name="OVERHEIDop.GmbID/DC.identifier">gmb-2025-486731</meta:user-defined>
    <meta:user-defined meta:name="OVERHEIDop.versieInformatie"/>
  </office:meta>
</office:document-meta>
</file>