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HE bv, Rechtestraat 31A, 31B en 31C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</text:p>
            <text:p text:style-name="common-al">Zaaknummer: EHV-ZP2025-009113</text:p>
            <text:p text:style-name="common-al">Omschrijving: horecabedrijf BHE b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A, 31B en 31C 5611GM Eindhoven</text:p>
              </text:list-item>
            </text:list>
            <text:p text:style-name="common-al">Datum ontvangst: 27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72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113</meta:user-defined>
    <meta:user-defined meta:name="DCTERMS.abstract">horecabedrijf BHE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BHE bv, Rechtestraat 31A, 31B en 31C 5611GM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27</meta:user-defined>
    <meta:user-defined meta:name="OVERHEIDop.GmbID/DC.identifier">gmb-2025-486727</meta:user-defined>
    <meta:user-defined meta:name="OVERHEIDop.versieInformatie"/>
  </office:meta>
</office:document-meta>
</file>