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Albertsstraat 28, 6155LW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november 2025 een besluit genomen op de aanvraag Omgevingsvergunning met zaaknummer Z2025-00006253 voor het bouwen van een tractorstalling op locatie Pastoor Albertsstraat 28, 6155LW Puth.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f48f23fe-d4d8-4b59-b2bb-57f2ef51af27" xlink:type="simple">terinzagelegging</text:a>. De inzageperiode eindigt op 18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672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253</meta:user-defined>
    <meta:user-defined meta:name="DCTERMS.abstract">Betreft: Beschikking op aanvraag op locatie Pastoor Albertsstraat 28, 6155LW Puth</meta:user-defined>
    <dc:language>nl</dc:language>
    <meta:user-defined meta:name="DC.title">Kennisgeving besluit op aanvraag Omgevingsvergunning Pastoor Albertsstraat 28, 6155LW Puth</meta:user-defined>
    <meta:user-defined meta:name="OVERHEIDop.datumEindeReactietermijn">2025-12-18</meta:user-defined>
    <meta:user-defined meta:name="OVERHEIDop.terinzageleggingBG">https://jeleefomgeving.nl/inzien/859177865/f48f23fe-d4d8-4b59-b2bb-57f2ef51af27</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514</meta:user-defined>
    <meta:user-defined meta:name="OVERHEIDop.publicationIssue">486726</meta:user-defined>
    <meta:user-defined meta:name="OVERHEIDop.GmbID/DC.identifier">gmb-2025-486726</meta:user-defined>
    <meta:user-defined meta:name="OVERHEIDop.versieInformatie"/>
  </office:meta>
</office:document-meta>
</file>