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oningsplitsing naar 2 appartementen, Koornmarkt 68A 2611E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6-11-2025</text:p>
            <text:p text:style-name="common-al">Koornmarkt 68A 2611EJ Delft | woningsplitsing naar 2 appartementen</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4-002549.</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672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2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2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549</meta:user-defined>
    <meta:user-defined meta:name="DCTERMS.abstract">Koornmarkt 68A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woningsplitsing naar 2 appartementen, Koornmarkt 68A 2611EJ Delft</meta:user-defined>
    <meta:user-defined meta:name="DCTERMS.W3CDTF/DCTERMS.available">2025-11-10</meta:user-defined>
    <meta:user-defined meta:name="DCTERMS.W3CDTF/OVERHEIDop.jaargang">2025</meta:user-defined>
    <meta:user-defined meta:name="OVERHEIDop.publicationIssue">486722</meta:user-defined>
    <meta:user-defined meta:name="OVERHEIDop.GmbID/DC.identifier">gmb-2025-486722</meta:user-defined>
    <meta:user-defined meta:name="OVERHEIDop.versieInformatie"/>
  </office:meta>
</office:document-meta>
</file>