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dieële  Standplaatsvergunning Schuttersplein Groessen en Elshofpassage + Thuvinestraat Duiv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idieële Standplaatsvergunning, voor diverse locaties in de Gemeente Duiven, Canvassen D66 op de locatie Schuttersplein Groessen en Elshofpassage + Thuvinestraat Duiven. De aanvraag is geregistreerd onder zaaknummer Z2025-00001420. De aanvraag betreft: voor 13 februari 2026- 13 maart 2026 14 maart 2026 en 17 maart 2026</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67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20</meta:user-defined>
    <meta:user-defined meta:name="DCTERMS.abstract">Betreft: aanvraag op locatie Schuttersplein Groessen en Elshofpassage + Thuvinestraat Dui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idieële  Standplaatsvergunning Schuttersplein Groessen en Elshofpassage + Thuvinestraat Duiven</meta:user-defined>
    <meta:user-defined meta:name="DCTERMS.W3CDTF/DCTERMS.available">2025-11-10</meta:user-defined>
    <meta:user-defined meta:name="DCTERMS.W3CDTF/OVERHEIDop.jaargang">2025</meta:user-defined>
    <meta:user-defined meta:name="OVERHEIDop.publicationIssue">486720</meta:user-defined>
    <meta:user-defined meta:name="OVERHEIDop.GmbID/DC.identifier">gmb-2025-486720</meta:user-defined>
    <meta:user-defined meta:name="OVERHEIDop.versieInformatie"/>
  </office:meta>
</office:document-meta>
</file>