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adioenstraat 21, 7541 ZL Enschede, Madioenstraat 2-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februari 2025 een besluit genomen op de aanvraag met zaaknummer 0153Z2024102200029 voor het realiseren van een scootmobiel ruimte op de locatie Madioenstraat 21, 7541 ZL Enschede, Madioenstraat 2-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02200029</meta:user-defined>
    <dc:language>nl</dc:language>
    <meta:user-defined meta:name="DC.title">Besluit omgevingsvergunning buitenplans (BOPA) Madioenstraat 21, 7541 ZL Enschede, Madioenstraat 2-1</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4579</meta:user-defined>
    <meta:user-defined meta:name="OVERHEIDop.publicationIssue">48672</meta:user-defined>
    <meta:user-defined meta:name="OVERHEIDop.GmbID/DC.identifier">gmb-2025-48672</meta:user-defined>
    <meta:user-defined meta:name="OVERHEIDop.versieInformatie"/>
  </office:meta>
</office:document-meta>
</file>