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Cobbenhagenlaan 221, 5037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5, geregistreerd onder zaak(nummer) Z2025-00013323, aangaande:</text:p>
            <text:p text:style-name="common-al">Omschrijving/naam: <text:span text:style-name="nadrukvet">kappen van een boom</text:span></text:p>
            <text:p text:style-name="common-al">Locatie/adres: <text:span text:style-name="nadrukvet">Professor Cobbenhagenlaan 221, 5037D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0f57acb-eb6b-4859-9817-9b6e6349cf2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5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3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7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323</meta:user-defined>
    <meta:user-defined meta:name="DCTERMS.abstract">Z2025-00013323 -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rofessor Cobbenhagenlaan 221, 5037DB Tilburg</meta:user-defined>
    <meta:user-defined meta:name="OVERHEIDop.datumEindeReactietermijn">2025-12-05</meta:user-defined>
    <meta:user-defined meta:name="OVERHEIDop.terinzageleggingBG">https://jeleefomgeving.nl/inzien/001172773/40f57acb-eb6b-4859-9817-9b6e6349cf2f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709</meta:user-defined>
    <meta:user-defined meta:name="OVERHEIDop.GmbID/DC.identifier">gmb-2025-486709</meta:user-defined>
    <meta:user-defined meta:name="OVERHEIDop.versieInformatie"/>
  </office:meta>
</office:document-meta>
</file>