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een bedrijfspand en de aanleg van een uitrit - De Hemmen 98a, 9206A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Hemmen 98a, 9206AG Drachten, de uitbreiding van een bedrijfspand en de aanleg van een uitrit, ontvangen: 6 november 2025. De aanvraag is geregistreerd onder zaaknummer Z2025-0000274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670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0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0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746</meta:user-defined>
    <meta:user-defined meta:name="DCTERMS.abstract">Aanvraag omgevingsvergunning: De Hemmen 98a, 9206AG Drachten, de uitbreiding van een bedrijfspand en de aanleg van een uitrit, ontvangen: 6 november 2025, zaaknummer: Z2025-00002746</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uitbreiding van een bedrijfspand en de aanleg van een uitrit - De Hemmen 98a, 9206AG Drachten</meta:user-defined>
    <meta:user-defined meta:name="DCTERMS.W3CDTF/DCTERMS.available">2025-11-10</meta:user-defined>
    <meta:user-defined meta:name="DCTERMS.W3CDTF/OVERHEIDop.jaargang">2025</meta:user-defined>
    <meta:user-defined meta:name="OVERHEIDop.publicationIssue">486708</meta:user-defined>
    <meta:user-defined meta:name="OVERHEIDop.GmbID/DC.identifier">gmb-2025-486708</meta:user-defined>
    <meta:user-defined meta:name="OVERHEIDop.versieInformatie"/>
  </office:meta>
</office:document-meta>
</file>