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IMRO Omgevingsplan ‘Neereindseweg G 2973’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Oirschot heeft het TAM-IMRO omgevingsplan <text:span text:style-name="nadrukcur">‘Neereindseweg G 2973’</text:span> vastgesteld. Vanaf 13 november 2025 ligt dit omgevingsplan, met IMRO-code <text:span text:style-name="nadrukcur">NL.IMRO.0823.TAMBNEEREINDSEWEG-VAST</text:span>, samen met de bijbehorende stukken gedurende zes weken ter inzage in het kader van de beroepstermijn.</text:p>
            <text:p text:style-name="common-al">U kunt het plan bekijken via <text:a xlink:href="http://www.ruimtelijkeplannen.nl" xlink:type="simple">www.ruimtelijkeplannen.nl</text:a> en <text:a xlink:href="http://www.omgevingswet.overheid.nl" xlink:type="simple">www.omgevingswet.overheid.nl</text:a><text:a xlink:href="http://www.omgevingswet.overheid.nl" xlink:type="simple"/>. Daarnaast ligt het plan ter inzage in het gemeentehuis aan de Deken Frankenstraat 3 in Oirschot. Voor het inzien van de stukken in het gemeentehuis kunt u een afspraak maken.</text:p>
            <text:p text:style-name="common-al">
            <text:span text:style-name="nadrukvet">Inhoud van het TAM omgevingsplan</text:span>
          </text:p>
            <text:p text:style-name="common-al">Deze wijziging van het omgevingsplan maakt het planologisch mogelijk om een woning te realiseren aan de Neereindseweg, Perceel G 2973 in Oostelbeers. Met het voorliggende TAM omgevingsplan verdwijnt de agrarische functie van het perceel en wordt de woonfunctie gerealiseerd. </text:p>
            <text:p text:style-name="common-al">
            <text:span text:style-name="nadrukvet">Beroepsmogelijkheid</text:span>
          </text:p>
            <text:p text:style-name="common-al">Wij leggen het Tam Omgevingsplan en de bijbehorende stukken vanaf donderdag 13 november 2025 ter inzage. De volgende dag, op 14 november 2025, start de beroepstermijn. Vanaf die datum hebben belanghebbenden zes weken de tijd om beroep in te dien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9">
              <text:list-item text:style-override="id1-3-2-1-1-9-1">
                <text:number>1.</text:number>
                <text:p text:style-name="al">die op tijd een zienswijze bij de gemeenteraad heeft ingediend;</text:p>
              </text:list-item>
              <text:list-item text:style-override="id1-3-2-1-1-9-2">
                <text:number>2.</text:number>
                <text:p text:style-name="al">aan wie redelijkerwijs niet kan worden verweten dat hij zijn zienswijze niet bij de gemeenteraad naar voren heeft gebrach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3 november 202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67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TAMBNEEREINDSEWEG-VAST</meta:user-defined>
    <meta:user-defined meta:name="OVERHEIDop.Plansoort/OVERHEIDop.plansoort">bestemmings- of omgevingsplan</meta:user-defined>
    <dc:language>nl</dc:language>
    <meta:user-defined meta:name="OVERHEIDop.locatietype/OVERHEIDop.gebiedsmarkering">Gemeente</meta:user-defined>
    <meta:user-defined meta:name="DC.title">TAM-IMRO Omgevingsplan ‘Neereindseweg G 2973’ vastgesteld</meta:user-defined>
    <meta:user-defined meta:name="DCTERMS.W3CDTF/DCTERMS.available">2025-11-13</meta:user-defined>
    <meta:user-defined meta:name="DCTERMS.W3CDTF/OVERHEIDop.jaargang">2025</meta:user-defined>
    <meta:user-defined meta:name="OVERHEIDop.publicationIssue">486703</meta:user-defined>
    <meta:user-defined meta:name="OVERHEIDop.GmbID/DC.identifier">gmb-2025-486703</meta:user-defined>
    <meta:user-defined meta:name="OVERHEIDop.versieInformatie"/>
  </office:meta>
</office:document-meta>
</file>