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35, 8532 CH Lemmer, (A24): verleende omgevingsvergunning bouwen van een woning. (Z.865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35, 8532 CH Lemmer, (A24) reguliere procedure</text:span>
          </text:p>
            <text:p text:style-name="common-al">Op 27 oktober 2025 is een omgevingsvergunning verleend voor de It Foardek 35, 8532 CH Lemmer, (A2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670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822</meta:user-defined>
    <dc:language>nl</dc:language>
    <meta:user-defined meta:name="OVERHEIDop.locatietype/OVERHEIDop.gebiedsmarkering">Vlak</meta:user-defined>
    <meta:user-defined meta:name="OVERHEIDop.locatietype/OVERHEIDop.gebiedsmarkering">Punt</meta:user-defined>
    <meta:user-defined meta:name="DC.title">It Foardek 35, 8532 CH Lemmer, (A24): verleende omgevingsvergunning bouwen van een woning. (Z.865822)</meta:user-defined>
    <meta:user-defined meta:name="DCTERMS.W3CDTF/DCTERMS.available">2025-11-10</meta:user-defined>
    <meta:user-defined meta:name="DCTERMS.W3CDTF/OVERHEIDop.jaargang">2025</meta:user-defined>
    <meta:user-defined meta:name="OVERHEIDop.publicationIssue">486701</meta:user-defined>
    <meta:user-defined meta:name="OVERHEIDop.GmbID/DC.identifier">gmb-2025-486701</meta:user-defined>
    <meta:user-defined meta:name="OVERHEIDop.versieInformatie"/>
  </office:meta>
</office:document-meta>
</file>