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ordening op de Adviesraad Participatiewet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0 december 2024;</text:p>
            <text:p text:style-name="al">gelet op <text:a xlink:href="https://wetten.overheid.nl/BWBR0015703/#Hoofdstuk5_Paragraaf5.3_Artikel47" xlink:type="simple"><text:span text:style-name="nadrukondlijn">artikel 47 van de Participatiewet</text:span></text:a>, <text:a xlink:href="https://wetten.overheid.nl/BWBR0008903/#Hoofdstuk2_Artikel2" xlink:type="simple"><text:span text:style-name="nadrukondlijn">artikel 2, derde lid, van de Wet sociale werkvoorziening</text:span></text:a> en <text:a xlink:href="https://wetten.overheid.nl/BWBR0005416/#TiteldeelII_HoofdstukV_Artikel84" xlink:type="simple"><text:span text:style-name="nadrukondlijn">artikel 84, eerste lid, van de Gemeentewet</text:span></text:a>;</text:p>
            <text:p text:style-name="al"/>
            <text:p text:style-name="al">besluit de volgende verordening vast te stellen:</text:p>
            <text:p text:style-name="al"/>
            <text:p text:style-name="al">
            <text:span text:style-name="nadrukvet">Verordening op de Adviesraad Participatiewet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liënt: de persoon als bedoeld in <text:a xlink:href="https://wetten.overheid.nl/BWBR0015703/#Hoofdstuk1_Paragraaf1.2_Artikel7" xlink:type="simple"><text:span text:style-name="nadrukondlijn">artikel 7 van de Participatiewet</text:span></text:a> of de ingezetene die geïndiceerd is als bedoeld in <text:a xlink:href="https://wetten.overheid.nl/BWBR0008903/2015-07-01#Hoofdstuk1_Artikel1" xlink:type="simple"><text:span text:style-name="nadrukondlijn">artikel 1, eerste lid, van de Wet sociale werkvoorziening</text:span></text:a>;</text:p>
              </text:list-item>
              <text:list-item text:style-override="id1-3-2-2-1-3-2">
                <text:number>b.</text:number>
                <text:p text:style-name="al">cliëntenorganisaties: cliënten die zich als groep laten vertegenwoordigen en organisaties die gezien hun statutaire doelstellingen de belangen van cliënten behartigen, werknemersorganisaties daaronder begrepen;</text:p>
              </text:list-item>
              <text:list-item text:style-override="id1-3-2-2-1-3-3">
                <text:number>c.</text:number>
                <text:p text:style-name="al">college: college van burgemeester en wethouders van de gemeente Amsterdam;</text:p>
              </text:list-item>
              <text:list-item text:style-override="id1-3-2-2-1-3-4">
                <text:number>d.</text:number>
                <text:p text:style-name="al">Adviesraad: Adviesraad Participatiewet Amsterdam;</text:p>
              </text:list-item>
              <text:list-item text:style-override="id1-3-2-2-1-3-5">
                <text:number>e.</text:number>
                <text:p text:style-name="al">wetten: <text:a xlink:href="https://wetten.overheid.nl/BWBR0015703/" xlink:type="simple"><text:span text:style-name="nadrukondlijn">Participatiewet</text:span></text:a> en <text:a xlink:href="https://wetten.overheid.nl/BWBR0008903/" xlink:type="simple"><text:span text:style-name="nadrukondlijn">Wet sociale werkvoorziening</text:span></text:a>.</text:p>
              </text:list-item>
            </text:list>
          </text:section>
          <text:section text:name="artikel_id1-3-2-2-2" text:style-name="artikel">
            <text:p text:style-name="artikel_kop_titel"><text:span text:style-name="artikel_kop_label">Artikel</text:span> <text:span text:style-name="artikel_kop_nr">2</text:span> Instelling en taak Adviesraad</text:p>
            <text:list text:style-name="id1-3-2-2-2-2">
              <text:list-item text:style-override="id1-3-2-2-2-2">
                <text:number>1.</text:number>
                <text:p text:style-name="al">Er is een Adviesraad Participatiewet Amsterdam, bestaande uit cliënten en vertegenwoordigers van cliëntenorganisaties. De Adviesraad is een adviescommissie als bedoeld in artikel 84, eerste lid, van de Gemeentewet.</text:p>
              </text:list-item>
              <text:list-item text:style-override="id1-3-2-2-2-3">
                <text:number>2.</text:number>
                <text:p text:style-name="al">De Adviesraad heeft als taak om vanuit het perspectief van cliënten gevraagd en ongevraagd advies uit te brengen aan het college over de uitvoering van de wetten.</text:p>
              </text:list-item>
              <text:list-item text:style-override="id1-3-2-2-2-4">
                <text:number>3.</text:number>
                <text:p text:style-name="al">De Adviesraad betrekt bij de uitvoering van haar taak cliënten of hun vertegenwoordigers en cliëntenorganisaties buiten de Adviesraad.</text:p>
              </text:list-item>
            </text:list>
          </text:section>
          <text:section text:name="artikel_id1-3-2-2-3" text:style-name="artikel">
            <text:p text:style-name="artikel_kop_titel"><text:span text:style-name="artikel_kop_label">Artikel</text:span> <text:span text:style-name="artikel_kop_nr">3</text:span> Doelstelling</text:p>
            <text:p text:style-name="al">Met de instelling van de Adviesraad wordt beoogd de kwaliteit van de uitvoering van de wetten te bevorderen en het draagvlak bij de uitvoering te vergroten.</text:p>
          </text:section>
          <text:section text:name="artikel_id1-3-2-2-4" text:style-name="artikel">
            <text:p text:style-name="artikel_kop_titel"><text:span text:style-name="artikel_kop_label">Artikel</text:span> <text:span text:style-name="artikel_kop_nr">4</text:span> Bevoegdheden </text:p>
            <text:list text:style-name="id1-3-2-2-4-2">
              <text:list-item text:style-override="id1-3-2-2-4-2">
                <text:number>1.</text:number>
                <text:p text:style-name="al">De Adviesraad is bevoegd om vanuit het perspectief van cliënten gevraagd en ongevraagd advies uit te brengen aan het college over de uitvoering van de wetten. Dit betreft in ieder geval de voorbereiding, uitvoering, controle en evaluatie van gemeentelijk beleid, waaronder plannen, projecten en regelgeving.</text:p>
              </text:list-item>
              <text:list-item text:style-override="id1-3-2-2-4-3">
                <text:number>2.</text:number>
                <text:p text:style-name="al">De Adviesraad is bevoegd het college te adviseren bij het ontwikkelen en aanpassen van de informatievoorziening aan cliënten.</text:p>
              </text:list-item>
              <text:list-item text:style-override="id1-3-2-2-4-4">
                <text:number>3.</text:number>
                <text:p text:style-name="al">De Adviesraad is niet bevoegd te adviseren over klachten, bezwaarschriften en andere aangelegenheden die alleen op individuele cliënten betrekking hebben.</text:p>
              </text:list-item>
            </text:list>
          </text:section>
          <text:section text:name="artikel_id1-3-2-2-5" text:style-name="artikel">
            <text:p text:style-name="artikel_kop_titel"><text:span text:style-name="artikel_kop_label">Artikel</text:span> <text:span text:style-name="artikel_kop_nr">5</text:span> Samenstelling </text:p>
            <text:list text:style-name="id1-3-2-2-5-2">
              <text:list-item text:style-override="id1-3-2-2-5-2">
                <text:number>1.</text:number>
                <text:p text:style-name="al">De Adviesraad bestaat uit ten minste zes en ten hoogste twaalf leden. </text:p>
              </text:list-item>
              <text:list-item text:style-override="id1-3-2-2-5-3">
                <text:number>2.</text:number>
                <text:p text:style-name="al">Het lidmaatschap van de Adviesraad is onverenigbaar met het lidmaatschap van de gemeenteraad, het college, een bestuurscommissie of enig ander bestuursorgaan van de gemeente of gemeenschappelijke regelingen waaraan de gemeente deelneemt. Ook zijn personen uitgesloten van lidmaatschap die lid zijn van een andere adviescommissie als bedoeld in <text:a xlink:href="https://wetten.overheid.nl/BWBR0005416/#TiteldeelII_HoofdstukV_Artikel84" xlink:type="simple"><text:span text:style-name="nadrukondlijn">artikel 84, eerste lid, van de Gemeentewet</text:span></text:a>, of in dienst of in opdracht van de gemeente betrokken zijn bij de uitvoering van de <text:span text:style-name="nadrukondlijn">Participatiewet </text:span>of de <text:a xlink:href="https://wetten.overheid.nl/BWBR0008903/" xlink:type="simple"><text:span text:style-name="nadrukondlijn">Wet sociale werkvoorziening</text:span></text:a>.</text:p>
              </text:list-item>
            </text:list>
          </text:section>
          <text:section text:name="artikel_id1-3-2-2-6" text:style-name="artikel">
            <text:p text:style-name="artikel_kop_titel"><text:span text:style-name="artikel_kop_label">Artikel</text:span> <text:span text:style-name="artikel_kop_nr">6</text:span> Werving, selectie en benoeming leden</text:p>
            <text:list text:style-name="id1-3-2-2-6-2">
              <text:list-item text:style-override="id1-3-2-2-6-2">
                <text:number>1.</text:number>
                <text:p text:style-name="al">Het college benoemt de leden van de Adviesraad. </text:p>
              </text:list-item>
              <text:list-item text:style-override="id1-3-2-2-6-3">
                <text:number>2.</text:number>
                <text:p text:style-name="al">De werving en selectie van de leden van de Adviesraad geschiedt aan de hand van een door het college opgesteld functieprofiel. Het college betrekt de Adviesraad bij de totstandkoming daarvan.</text:p>
              </text:list-item>
              <text:list-item text:style-override="id1-3-2-2-6-4">
                <text:number>3.</text:number>
                <text:p text:style-name="al">Het college werft en selecteert de leden van de Adviesraad bij de eerste samenstelling van de Adviesraad.</text:p>
              </text:list-item>
              <text:list-item text:style-override="id1-3-2-2-6-5">
                <text:number>4.</text:number>
                <text:p text:style-name="al">Bij beëindiging van lidmaatschap van een lid van de Adviesraad, draagt een selectiecommissie een nieuwe kandidaat voor aan het college. De zetels in de selectiecommissie worden gelijk verdeeld tussen door het college aangewezen personen en leden van de Adviesraad.</text:p>
              </text:list-item>
              <text:list-item text:style-override="id1-3-2-2-6-6">
                <text:number>5.</text:number>
                <text:p text:style-name="al">Bij gebrek aan een voordracht door de selectiecommissie benoemt het college een lid zonder voorafgaande voordracht. Het college kan daartoe overgaan als zij herhaaldelijk schriftelijke verzoeken om een voordracht heeft gedaan, en de zittingstermijn van een lid binnen een maand eindigt of als vier maanden zijn verstreken na tussentijdse beëindiging van lidmaatschap.</text:p>
              </text:list-item>
              <text:list-item text:style-override="id1-3-2-2-6-7">
                <text:number>6.</text:number>
                <text:p text:style-name="al">Degenen wiens lidmaatschap van de Adviesraad of van de Participatieraad Amsterdam onder de <text:a xlink:href="https://lokaleregelgeving.overheid.nl/CVDR461810/1" xlink:type="simple"><text:span text:style-name="nadrukondlijn">Verordening op de participatieraad</text:span></text:a> geëindigd is, kunnen niet worden benoemd.</text:p>
              </text:list-item>
              <text:list-item text:style-override="id1-3-2-2-6-8">
                <text:number>7.</text:number>
                <text:p text:style-name="al">Het college en de Adviesraad streven naar een gelijke verdeling van de zetels in de Adviesraad tussen cliënten en cliëntenorganisaties, waarbij ten hoogste één zetel per cliëntenorganisatie wordt vervuld. Daarnaast streven zij naar een diverse samenstelling van de Adviesraad qua achtergrond, stadsdeel en stadsgebied, en de doelgroepen van de wetten.</text:p>
              </text:list-item>
            </text:list>
          </text:section>
          <text:section text:name="artikel_id1-3-2-2-7" text:style-name="artikel">
            <text:p text:style-name="artikel_kop_titel"><text:span text:style-name="artikel_kop_label">Artikel</text:span> <text:span text:style-name="artikel_kop_nr">7</text:span> Zittingstermijn leden</text:p>
            <text:list text:style-name="id1-3-2-2-7-2">
              <text:list-item text:style-override="id1-3-2-2-7-2">
                <text:number>1.</text:number>
                <text:p text:style-name="al">De zittingstermijn van leden van de Adviesraad is drie jaar. </text:p>
              </text:list-item>
              <text:list-item text:style-override="id1-3-2-2-7-3">
                <text:number>2.</text:number>
                <text:p text:style-name="al">De leden kunnen maximaal voor één termijn worden herbenoemd. </text:p>
              </text:list-item>
            </text:list>
          </text:section>
          <text:section text:name="artikel_id1-3-2-2-8" text:style-name="artikel">
            <text:p text:style-name="artikel_kop_titel"><text:span text:style-name="artikel_kop_label">Artikel</text:span> <text:span text:style-name="artikel_kop_nr">8</text:span> Schorsing en intrekking benoeming</text:p>
            <text:list text:style-name="id1-3-2-2-8-2">
              <text:list-item text:style-override="id1-3-2-2-8-2">
                <text:number>1.</text:number>
                <text:p text:style-name="al">Bij disfunctioneren van een van de leden kan de Adviesraad het vertrouwen in dit lid opzeggen. In dat geval verzoekt de Adviesraad het college, onderbouwd, om het lid te schorsen. </text:p>
              </text:list-item>
              <text:list-item text:style-override="id1-3-2-2-8-3">
                <text:number>2.</text:number>
                <text:p text:style-name="al">Na schorsing van een lid door het college vindt overleg plaats tussen de voorzitter, genoemd in artikel 9, het betreffende lid, als van toepassing de betreffende cliëntenorganisatie waarvoor het lid werkzaam is, en één of meerdere andere leden van de Adviesraad. </text:p>
              </text:list-item>
              <text:list-item text:style-override="id1-3-2-2-8-4">
                <text:number>3.</text:number>
                <text:p text:style-name="al">Als na het overleg het vertrouwen niet is hersteld, verzoekt de Adviesraad schriftelijk en onderbouwd, het college om de benoeming van het betreffende lid in te trekken. </text:p>
              </text:list-item>
              <text:list-item text:style-override="id1-3-2-2-8-5">
                <text:number>4.</text:number>
                <text:p text:style-name="al">Het college kan de benoeming van een van de leden van de Adviesraad intrekken in geval van disfunctioneren van het betreffende lid of om andere zwaarwegende redenen.</text:p>
              </text:list-item>
            </text:list>
          </text:section>
          <text:section text:name="artikel_id1-3-2-2-9" text:style-name="artikel">
            <text:p text:style-name="artikel_kop_titel"><text:span text:style-name="artikel_kop_label">Artikel</text:span> <text:span text:style-name="artikel_kop_nr">9</text:span> Onafhankelijk voorzitter</text:p>
            <text:list text:style-name="id1-3-2-2-9-2">
              <text:list-item text:style-override="id1-3-2-2-9-2">
                <text:number>1.</text:number>
                <text:p text:style-name="al">De Adviesraadsvergadering en de periodieke overleggen met het college worden voorgezeten door een onafhankelijke voorzitter. Dit geldt niet voor overleggen ter voorbereiding op deze periodieke overleggen. Die overleggen kunnen wel worden voorgezeten door de voorzitter als de Adviesraad en het college dat afspreken.</text:p>
              </text:list-item>
              <text:list-item text:style-override="id1-3-2-2-9-3">
                <text:number>2.</text:number>
                <text:p text:style-name="al">De voorzitter is geen lid van de Adviesraad en heeft bij besluitvorming alleen een adviserende stem.</text:p>
              </text:list-item>
              <text:list-item text:style-override="id1-3-2-2-9-4">
                <text:number>3.</text:number>
                <text:p text:style-name="al">De voorzitter heeft als taak om de vergaderingen te leiden, de processen en procedures te bewaken, erop toe te zien dat de inbreng en belangen van de leden worden meegewogen in de besluitvorming en de adviezen van de Adviesraad en de adviezen aan het college te sturen. Daarnaast bemiddelt de voorzitter in het geval van problemen in de samenwerking tussen leden van de Adviesraad onderling.</text:p>
              </text:list-item>
              <text:list-item text:style-override="id1-3-2-2-9-5">
                <text:number>4.</text:number>
                <text:p text:style-name="al">De werving en selectie van de voorzitter geschiedt door het college, aan de hand van een door het college opgesteld functieprofiel.</text:p>
              </text:list-item>
              <text:list-item text:style-override="id1-3-2-2-9-6">
                <text:number>5.</text:number>
                <text:p text:style-name="al">De voorzitter wordt door het college benoemd.</text:p>
              </text:list-item>
              <text:list-item text:style-override="id1-3-2-2-9-7">
                <text:number>6.</text:number>
                <text:p text:style-name="al">Bij afwezigheid van de voorzitter zorgt het college voor aanwijzing van een vervanger.</text:p>
              </text:list-item>
            </text:list>
          </text:section>
          <text:section text:name="artikel_id1-3-2-2-10" text:style-name="artikel">
            <text:p text:style-name="artikel_kop_titel"><text:span text:style-name="artikel_kop_label">Artikel</text:span> <text:span text:style-name="artikel_kop_nr">10</text:span> Werkwijze </text:p>
            <text:list text:style-name="id1-3-2-2-10-2">
              <text:list-item text:style-override="id1-3-2-2-10-2">
                <text:number>1.</text:number>
                <text:p text:style-name="al">De Adviesraad voert zijn taken uit door het voeren van overleg in een periodieke interne vergadering, genaamd de Adviesraadvergadering, en door periodieke overleggen met het college die plaatsvinden op basis van de afspraken tussen het college en de Adviesraad, bedoeld in artikel 12.</text:p>
              </text:list-item>
              <text:list-item text:style-override="id1-3-2-2-10-3">
                <text:number>2.</text:number>
                <text:p text:style-name="al">De Adviesraad brengt gevraagde adviezen binnen zes weken na het adviesverzoek uit. </text:p>
              </text:list-item>
              <text:list-item text:style-override="id1-3-2-2-10-4">
                <text:number>3.</text:number>
                <text:p text:style-name="al">De Adviesraad kan het uitbrengen van een advies eenmaal voor maximaal vier weken schriftelijk uitstellen. </text:p>
              </text:list-item>
              <text:list-item text:style-override="id1-3-2-2-10-5">
                <text:number>4.</text:number>
                <text:p text:style-name="al">Het college hoeft te laat ingediende adviezen niet bij besluitvorming te betrekken.</text:p>
              </text:list-item>
            </text:list>
          </text:section>
          <text:section text:name="artikel_id1-3-2-2-11" text:style-name="artikel">
            <text:p text:style-name="artikel_kop_titel"><text:span text:style-name="artikel_kop_label">Artikel</text:span> <text:span text:style-name="artikel_kop_nr">11</text:span> Huishoudelijk reglement</text:p>
            <text:p text:style-name="al">De Adviesraad stelt ten behoeve van zijn werkzaamheden een huishoudelijk reglement vast. Daarin wordt in ieder geval geregeld:</text:p>
            <text:list text:style-name="id1-3-2-2-11-3">
              <text:list-item text:style-override="id1-3-2-2-11-3-1">
                <text:number>a.</text:number>
                <text:p text:style-name="al">de frequentie van de Adviesraadsvergaderingen;</text:p>
              </text:list-item>
              <text:list-item text:style-override="id1-3-2-2-11-3-2">
                <text:number>b.</text:number>
                <text:p text:style-name="al">de wijze waarop leden onderwerpen voor de agenda van de overleggen kunnen aanmelden;</text:p>
              </text:list-item>
              <text:list-item text:style-override="id1-3-2-2-11-3-3">
                <text:number>c.</text:number>
                <text:p text:style-name="al">of buitenstaanders de Adviesraadsvergaderingen kunnen bijwonen en of en hoe zij inspraak kunnen hebben tijdens de vergadering;</text:p>
              </text:list-item>
              <text:list-item text:style-override="id1-3-2-2-11-3-4">
                <text:number>d.</text:number>
                <text:p text:style-name="al">de wijze van besluitvorming;</text:p>
              </text:list-item>
              <text:list-item text:style-override="id1-3-2-2-11-3-5">
                <text:number>e.</text:number>
                <text:p text:style-name="al">de wijze waarop samenwerking wordt gezocht met cliëntenraden binnen het sociaal domein en met andere cliënten of hun vertegenwoordigers, en cliëntenorganisaties;</text:p>
              </text:list-item>
              <text:list-item text:style-override="id1-3-2-2-11-3-6">
                <text:number>f.</text:number>
                <text:p text:style-name="al">hoe de samenwerking tussen de leden en de voorzitter, en de leden onderling, wordt geëvalueerd;</text:p>
              </text:list-item>
              <text:list-item text:style-override="id1-3-2-2-11-3-7">
                <text:number>g.</text:number>
                <text:p text:style-name="al">welke stappen worden ondernomen in het geval van problemen in de samenwerking tussen één of meerdere leden en de voorzitter, of tussen leden onderling, voordat het vertrouwen in een lid wordt opgezegd;</text:p>
              </text:list-item>
              <text:list-item text:style-override="id1-3-2-2-11-3-8">
                <text:number>h.</text:number>
                <text:p text:style-name="al">hoe wordt bepaald wie deelneemt in de selectiecommissie voor de voordracht tot benoeming van een nieuw lid.</text:p>
              </text:list-item>
            </text:list>
          </text:section>
          <text:section text:name="artikel_id1-3-2-2-12" text:style-name="artikel">
            <text:p text:style-name="artikel_kop_titel"><text:span text:style-name="artikel_kop_label">Artikel</text:span> <text:span text:style-name="artikel_kop_nr">12</text:span> Afspraken college en Adviesraad</text:p>
            <text:p text:style-name="al">De Adviesraad en het college maken afspraken over in ieder geval:</text:p>
            <text:list text:style-name="id1-3-2-2-12-3">
              <text:list-item text:style-override="id1-3-2-2-12-3-1">
                <text:number>a.</text:number>
                <text:p text:style-name="al">de soorten gezamenlijke overleggen die gevoerd worden en de frequentie daarvan;</text:p>
              </text:list-item>
              <text:list-item text:style-override="id1-3-2-2-12-3-2">
                <text:number>b.</text:number>
                <text:p text:style-name="al">de wijze waarop de Adviesraad en het college onderwerpen voor de agenda van de gezamenlijke overleggen kunnen aanmelden;</text:p>
              </text:list-item>
              <text:list-item text:style-override="id1-3-2-2-12-3-3">
                <text:number>c.</text:number>
                <text:p text:style-name="al">de wijze van contact en uitwisseling van informatie, documenten en adviezen tussen de Adviesraad en het college;</text:p>
              </text:list-item>
              <text:list-item text:style-override="id1-3-2-2-12-3-4">
                <text:number>d.</text:number>
                <text:p text:style-name="al">de wijze waarop de samenwerking wordt geëvalueerd;</text:p>
              </text:list-item>
              <text:list-item text:style-override="id1-3-2-2-12-3-5">
                <text:number>e.</text:number>
                <text:p text:style-name="al">de samenstelling van de selectiecommissie en het proces van de werving en selectie voor de voordracht van een nieuw lid aan het college.</text:p>
              </text:list-item>
            </text:list>
          </text:section>
          <text:section text:name="artikel_id1-3-2-2-13" text:style-name="artikel">
            <text:p text:style-name="artikel_kop_titel"><text:span text:style-name="artikel_kop_label">Artikel</text:span> <text:span text:style-name="artikel_kop_nr">13</text:span> Taken college</text:p>
            <text:list text:style-name="id1-3-2-2-13-2">
              <text:list-item text:style-override="id1-3-2-2-13-2">
                <text:number>1.</text:number>
                <text:p text:style-name="al">Het college zorgt voor een adequate en tijdige informatievoorziening aan de Adviesraad in verband met uit te brengen adviezen. </text:p>
              </text:list-item>
              <text:list-item text:style-override="id1-3-2-2-13-3">
                <text:number>2.</text:number>
                <text:p text:style-name="al">Het college weegt tijdig ingediende adviezen van de Adviesraad uitdrukkelijk mee bij besluitvorming.</text:p>
              </text:list-item>
              <text:list-item text:style-override="id1-3-2-2-13-4">
                <text:number>3.</text:number>
                <text:p text:style-name="al">Het college zorgt voor ondersteuning bij het uitvoeren van de taken van de Adviesraad door:</text:p>
                <text:list text:style-name="id1-3-2-2-13-4-3">
                  <text:list-item text:style-override="id1-3-2-2-13-4-3-1">
                    <text:number>a.</text:number>
                    <text:p text:style-name="al">beschikbaar stellen van werk- en vergaderfaciliteiten, alsmede ICT-faciliteiten en kantoorbenodigdheden;</text:p>
                  </text:list-item>
                  <text:list-item text:style-override="id1-3-2-2-13-4-3-2">
                    <text:number>b.</text:number>
                    <text:p text:style-name="al">organiseren van de overleggen;</text:p>
                  </text:list-item>
                  <text:list-item text:style-override="id1-3-2-2-13-4-3-3">
                    <text:number>c.</text:number>
                    <text:p text:style-name="al">verslaglegging tijdens vergaderingen;</text:p>
                  </text:list-item>
                  <text:list-item text:style-override="id1-3-2-2-13-4-3-4">
                    <text:number>d.</text:number>
                    <text:p text:style-name="al">bijhouden van administratie;</text:p>
                  </text:list-item>
                  <text:list-item text:style-override="id1-3-2-2-13-4-3-5">
                    <text:number>e.</text:number>
                    <text:p text:style-name="al">schrijven van adviezen, het huishoudelijk reglement, het jaarplan en het jaarverslag naar de wensen van de Adviesraad;</text:p>
                  </text:list-item>
                  <text:list-item text:style-override="id1-3-2-2-13-4-3-6">
                    <text:number>f.</text:number>
                    <text:p text:style-name="al">uitleggen en toelichten van beleidsvraagstukken;</text:p>
                  </text:list-item>
                  <text:list-item text:style-override="id1-3-2-2-13-4-3-7">
                    <text:number>g.</text:number>
                    <text:p text:style-name="al">bevorderen van kennisontwikkeling over relevante onderwerpen;</text:p>
                  </text:list-item>
                  <text:list-item text:style-override="id1-3-2-2-13-4-3-8">
                    <text:number>h.</text:number>
                    <text:p text:style-name="al">leggen van verbinding met relevante organisaties, inwoners en cliëntenraden van andere gemeenten; en</text:p>
                  </text:list-item>
                  <text:list-item text:style-override="id1-3-2-2-13-4-3-9">
                    <text:number>i.</text:number>
                    <text:p text:style-name="al">bevorderen van intervisie en teambuilding.</text:p>
                  </text:list-item>
                </text:list>
              </text:list-item>
            </text:list>
          </text:section>
          <text:section text:name="artikel_id1-3-2-2-14" text:style-name="artikel">
            <text:p text:style-name="artikel_kop_titel"><text:span text:style-name="artikel_kop_label">Artikel</text:span> <text:span text:style-name="artikel_kop_nr">14</text:span> Kostenvergoeding leden Adviesraad</text:p>
            <text:p text:style-name="al">Aan de leden van de Adviesraad wordt ten behoeve van hun activiteiten een door het college te bepalen kostenvergoeding toegekend van ten hoogste de in <text:a xlink:href="https://wetten.overheid.nl/BWBR0002471/2024-01-01#HoofdstukI_Artikel2" xlink:type="simple"><text:span text:style-name="nadrukondlijn">artikel 2, zesde lid, van de Wet op de loonbelasting 1964</text:span></text:a> genoemde bedragen per maand en per kalenderjaar.</text:p>
          </text:section>
          <text:section text:name="artikel_id1-3-2-2-15" text:style-name="artikel">
            <text:p text:style-name="artikel_kop_titel"><text:span text:style-name="artikel_kop_label">Artikel</text:span> <text:span text:style-name="artikel_kop_nr">15</text:span> Evaluatie</text:p>
            <text:list text:style-name="id1-3-2-2-15-2">
              <text:list-item text:style-override="id1-3-2-2-15-2">
                <text:number>1.</text:number>
                <text:p text:style-name="al">Het college evalueert de samenwerking en het functioneren van de Adviesraad en deze verordening na het eerste jaar. Daarna vindt evaluatie eens per drie jaar plaats en vaker indien het college dat nodig acht. </text:p>
              </text:list-item>
              <text:list-item text:style-override="id1-3-2-2-15-3">
                <text:number>2.</text:number>
                <text:p text:style-name="al">De evaluatie wordt ter kennisname geagendeerd voor de betreffende commissie van de gemeenteraad.</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de dag na bekendmaking.</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op de Adviesraad Participatiewet Amsterdam.</text:p>
          </text:section>
        </text:section>
        <text:section text:name="regeling-sluiting_id1-3-2-3" text:style-name="regeling-sluiting">
          <text:section text:name="ondertekening_id1-3-2-3-1">
            <text:p><text:span text:style-name="functie">Aldus vastgesteld in de raadsvergadering van 29 januari 2025.</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lgemene toelichting</text:span>
          </text:span>
        </text:p>
          <text:p text:style-name="al"/>
          <text:p text:style-name="al">Deze verordening is gebaseerd op <text:a xlink:href="https://wetten.overheid.nl/BWBR0015703/#Hoofdstuk5_Paragraaf5.3_Artikel47" xlink:type="simple"><text:span text:style-name="nadrukondlijn">artikel 47 van de Participatiewet</text:span></text:a> en <text:a xlink:href="https://wetten.overheid.nl/BWBR0008903/#Hoofdstuk2_Artikel2" xlink:type="simple"><text:span text:style-name="nadrukondlijn">artikel 2, derde lid, van de Wet sociale werkvoorziening</text:span></text:a>. In deze artikelen is bepaald dat de raad een verordening vaststelt waarin is opgenomen hoe personen die geraakt worden door deze wetten worden betrokken bij de uitvoering daarvan. Er dient in ieder geval geregeld te worden de wijze waarop die personen, of hun vertegenwoordigers:</text:p>
          <text:list text:style-name="id1-3-2-4-5">
            <text:list-item text:style-override="id1-3-2-4-5-1">
              <text:number>-</text:number>
              <text:p text:style-name="al">vroegtijdig in staat worden gesteld gevraagd en ongevraagd advies uit te brengen bij de besluitvorming over verordeningen en beleidsvoorstellen;</text:p>
            </text:list-item>
            <text:list-item text:style-override="id1-3-2-4-5-2">
              <text:number>-</text:number>
              <text:p text:style-name="al">worden voorzien van ondersteuning om hun rol effectief te kunnen vervullen;</text:p>
            </text:list-item>
            <text:list-item text:style-override="id1-3-2-4-5-3">
              <text:number>-</text:number>
              <text:p text:style-name="al">deel kunnen nemen aan periodiek overleg;</text:p>
            </text:list-item>
            <text:list-item text:style-override="id1-3-2-4-5-4">
              <text:number>-</text:number>
              <text:p text:style-name="al">onderwerpen voor de agenda van dit overleg kunnen aanmelden;</text:p>
            </text:list-item>
            <text:list-item text:style-override="id1-3-2-4-5-5">
              <text:number>-</text:number>
              <text:p text:style-name="al">worden voorzien van de voor een adequate deelname aan het overleg benodigde informatie.</text:p>
            </text:list-item>
          </text:list>
          <text:p text:style-name="al">Deze verordening heeft als doel om de vereiste cliëntenparticipatie vorm te geven. Het is gebruikelijk dat gemeenten dat doen door het instellen van een cliëntenraad of -panel. Er is gekozen voor een cliëntenraad, genaamd Adviesraad Participatiewet Amsterdam, die is vormgegeven als een adviescommissie als bedoeld in <text:a xlink:href="https://wetten.overheid.nl/BWBR0005416/" xlink:type="simple"><text:span text:style-name="nadrukondlijn">artikel 84, eerste lid, van de Gemeentewet</text:span></text:a>.</text:p>
          <text:p text:style-name="al"/>
          <text:p text:style-name="al">Deze verordening heeft voorts als doel om ervoor te zorgen dat de Adviesraad zo goed mogelijk functioneert in het uitoefenen van haar taak. Op basis van ervaringen opgedaan in het verleden met een eerdere cliëntenraad op grond van de bovengenoemde wetsartikelen, en ervaringen van andere gemeenten met soortgelijke cliëntenraden, is ervoor gekozen om de Adviesraad zo veel mogelijk te ontzorgen bij het uitoefenen van haar activiteiten en de juiste randvoorwaarden te scheppen. Hierom dient het college de Adviesraad waar mogelijk te ondersteunen. </text:p>
          <text:p text:style-name="al"/>
          <text:p text:style-name="al">Voor de totstandkoming van deze verordening heeft het college op grond van de Algemene inspraakverordening relevante cliëntenorganisaties uitgebreid betrokken en gehoord bij het formuleren van haar uitgangspunten.</text:p>
          <text:p text:style-name="al"/>
          <text:p text:style-name="al">Waar in deze verordening bevoegdheden voor het college zijn opgenomen kunnen deze bevoegdheden ook namens het college worden uitgeoefend door directeuren, andere functionarissen, of personen van organisaties buiten de gemeente, als het college deze functionarissen of personen daartoe heeft gemachtigd.</text:p>
          <text:p text:style-name="al"/>
          <text:p text:style-name="al">
          <text:span text:style-name="nadrukvet">
            <text:span text:style-name="nadrukcur">Artikelsgewijze toelichting</text:span>
          </text:span>
        </text:p>
          <text:p text:style-name="al"/>
          <text:p text:style-name="al">
          <text:span text:style-name="nadrukvet">Artikel 2 Instelling en taak Adviesraad</text:span>
        </text:p>
          <text:p text:style-name="al">Dit artikel regelt dat cliënten en cliëntenorganisaties rechtstreeks kunnen meepraten over de uitvoering van de wetten door het college, en waarborgt dat er toegang is tot een brede achterban en voldoende deskundigheid om te adviseren over complexe strategische vraagstukken.</text:p>
          <text:p text:style-name="al"/>
          <text:p text:style-name="al">
          <text:span text:style-name="nadrukcur">Lid 1</text:span>
        </text:p>
          <text:p text:style-name="al">In de <text:a xlink:href="https://zoek.officielebekendmakingen.nl/kst-28870-3.html" xlink:type="simple"><text:span text:style-name="nadrukondlijn">memorie van toelichting bij de Participatiewet</text:span></text:a> wordt bij artikel 47 door de regering gesproken over de mogelijkheid voor gemeenten om een ‘cliëntenraad- of panel’ op te richten. Er is in artikel 2 van de verordening gekozen voor de benaming ‘Adviesraad Participatiewet Amsterdam’, omdat die benaming de doelstellingen van <text:a xlink:href="https://wetten.overheid.nl/BWBR0015703/" xlink:type="simple"><text:span text:style-name="nadrukondlijn">Participatiewet</text:span></text:a> beter tot uiting brengt. Deze verordening ziet ook op de uitvoering van de vergelijkbare verplichting op grond van de <text:a xlink:href="https://wetten.overheid.nl/BWBR0008903/" xlink:type="simple"><text:span text:style-name="nadrukondlijn">Wet sociale werkvoorziening</text:span></text:a>. Instroom in de <text:a xlink:href="https://wetten.overheid.nl/BWBR0008903/" xlink:type="simple"><text:span text:style-name="nadrukondlijn">Wet sociale werkvoorziening</text:span></text:a> is niet meer mogelijk. Deze groep cliënten wordt in de loop van de tijd kleiner.</text:p>
          <text:p text:style-name="al"/>
          <text:p text:style-name="al">
          <text:span text:style-name="nadrukcur">Lid 3</text:span>
        </text:p>
          <text:p text:style-name="al">Het is de bedoeling dat de Adviesraad ook andere cliënten of hun vertegenwoordigers, en cliëntenorganisaties buiten de Adviesraad betrekt om goede adviezen uit te brengen. Hierom is het van belang dat er goed contact is met relevante personen en organisaties, die door de Adviesraad geraadpleegd kunnen worden. Het college ondersteunt de Adviesraad door te helpen dit contact tot stand te brengen en in stand te houden.</text:p>
          <text:p text:style-name="al"/>
          <text:p text:style-name="al">
          <text:span text:style-name="nadrukvet">Artikel 4 Bevoegdheden</text:span>
        </text:p>
          <text:p text:style-name="al">
          <text:span text:style-name="nadrukcur">Lid 1</text:span>
        </text:p>
          <text:p text:style-name="al">Onder de uitvoering valt ook de dienstverlening door het college aan cliënten.</text:p>
          <text:p text:style-name="al"/>
          <text:p text:style-name="al">
          <text:span text:style-name="nadrukcur">Lid 3</text:span>
        </text:p>
          <text:p text:style-name="al">De Adviesraad is niet bevoegd om te adviseren in individuele gevallen. Voor de behartiging van</text:p>
          <text:p text:style-name="al">belangen van individuele cliënten zijn andere mogelijkheden, zoals het klachtrecht en de mogelijkheid tot bezwaar en beroep. De Adviesraad kan uiteraard wel signalen van individuele cliënten meenemen in de advisering aan het college.</text:p>
          <text:p text:style-name="al"/>
          <text:p text:style-name="al">
          <text:span text:style-name="nadrukvet">Artikel 6 Werving, selectie en benoeming leden</text:span>
        </text:p>
          <text:p text:style-name="al">
          <text:span text:style-name="nadrukcur">Lid 7</text:span>
        </text:p>
          <text:p text:style-name="al">Bij de samenstelling wordt gestreefd naar een afspiegeling van het cliëntenbestand. </text:p>
          <text:p text:style-name="al"/>
          <text:p text:style-name="al">
          <text:span text:style-name="nadrukvet">Artikel 7 Zittingstermijn leden</text:span>
        </text:p>
          <text:p text:style-name="al">De mogelijkheid tot herbenoeming is voor één termijn, waardoor na die termijn andere personen in de gelegenheid worden gesteld in de Adviesraad zitting te nemen. Om deze reden kan iemand, na beëindiging van het lidmaatschap van de Adviesraad, of de voorganger daarvan, niet opnieuw lid worden van de Adviesraad.</text:p>
          <text:p text:style-name="al"/>
          <text:p text:style-name="al">
          <text:span text:style-name="nadrukvet">Artikel 8 Schorsing en intrekking benoeming</text:span>
        </text:p>
          <text:p text:style-name="al">
          <text:span text:style-name="nadrukcur">Lid 2</text:span>
        </text:p>
          <text:p text:style-name="al">Als het vertrouwen in een lid is opgezegd door een meerderheid van de Adviesraad, dan is het de bedoeling dat door een gesprek een serieuze poging gedaan wordt om het onderlinge vertrouwen te herstellen. Het is uiteraard niet de bedoeling dat dit pas het eerste constructief bedoelde gesprek is als sprake is van problemen in de samenwerking. In een dergelijk geval mag worden verwacht dat al in een eerdere fase, voordat het vertrouwen wordt opgezegd door de Adviesraad, een of meerdere gesprekken hebben plaatsgevonden, gericht op het herstellen van het onderlinge vertrouwen.</text:p>
          <text:p text:style-name="al"/>
          <text:p text:style-name="al">
          <text:span text:style-name="nadrukvet">Artikel 10 Werkwijze</text:span>
        </text:p>
          <text:p text:style-name="al">
          <text:span text:style-name="nadrukcur">Leden 2, 3 en 4</text:span>
        </text:p>
          <text:p text:style-name="al">Deze bepalingen zorgen ervoor dat de Adviesraad gevraagde adviezen binnen een redelijke termijn uitbrengt. Besluitvorming binnen de gemeente mag niet te lang worden opgehouden omdat de Adviesraad nog geen advies heeft uitgebracht.</text:p>
          <text:p text:style-name="al"/>
          <text:p text:style-name="al">
          <text:span text:style-name="nadrukvet">Artikel 11 Huishoudelijk reglement</text:span>
        </text:p>
          <text:p text:style-name="al">De verordening laat de Adviesraad zo veel mogelijk vrij in haar werkwijze en interne aangelegenheden. Voor het goed functioneren van de Adviesraad is het voor een aantal onderwerpen van belang dat zij zelf op voorhand regelt in een huishoudelijk reglement hoe die georganiseerd zijn. Deze onderwerpen zijn in dit artikel bepaald. </text:p>
          <text:p text:style-name="al"/>
          <text:p text:style-name="al">In de aanhef van het artikel wordt gesproken over ‘in ieder geval’. De Adviesraad kan ook andere onderwerpen regelen die haar aangaan.</text:p>
          <text:p text:style-name="al"/>
          <text:p text:style-name="al">
          <text:span text:style-name="nadrukvet">Artikel 12 Afspraken college en Adviesraad</text:span>
        </text:p>
          <text:p text:style-name="al">Voor het functioneren van de Adviesraad is van belang dat de Adviesraad en het college voor een aantal aangelegenheden afspraken maken.</text:p>
          <text:p text:style-name="al"/>
          <text:p text:style-name="al">In de aanhef van het artikel wordt gesproken over ‘in ieder geval’. De Adviesraad en het college kunnen ook over andere zaken afspraken maken die zij van belang achten voor een goede samenwerking.</text:p>
          <text:p text:style-name="al"/>
          <text:p text:style-name="al">
          <text:span text:style-name="nadrukvet">Artikel 13 Taken college</text:span>
        </text:p>
          <text:p text:style-name="al">
          <text:span text:style-name="nadrukcur">Lid 1</text:span>
        </text:p>
          <text:p text:style-name="al">In deze bepaling is vastgelegd dat de Adviesraad tijdig en adequaat geïnformeerd dient te worden, in overeenstemming met <text:a xlink:href="https://wetten.overheid.nl/BWBR0015703/" xlink:type="simple"><text:span text:style-name="nadrukondlijn">artikel 47 van de Participatiewet</text:span></text:a> en <text:a xlink:href="https://wetten.overheid.nl/BWBR0008903/" xlink:type="simple"><text:span text:style-name="nadrukondlijn">artikel 2, derde lid, van de Wet sociale werkvoorziening</text:span></text:a>.</text:p>
          <text:p text:style-name="al"/>
          <text:p text:style-name="al">
          <text:span text:style-name="nadrukcur">Lid 2</text:span>
        </text:p>
          <text:p text:style-name="al">Het college kan te laat ingediende adviezen van de Adviesraad meewegen in de besluitvorming, maar is daartoe niet verplicht.</text:p>
          <text:p text:style-name="al"/>
          <text:p text:style-name="al">
          <text:span text:style-name="nadrukcur">Lid 3</text:span>
        </text:p>
          <text:p text:style-name="al">Volgens <text:a xlink:href="https://wetten.overheid.nl/BWBR0015703/" xlink:type="simple"><text:span text:style-name="nadrukondlijn">artikel 47 van de Participatiewet</text:span></text:a> moet bepaald worden hoe cliënten en cliëntenorganisaties worden ondersteund zodat zij hun rol effectief kunnen vervullen. Het doel van dit lid is dan ook om te zorgen dat het college de Adviesraad zoveel mogelijk ontzorgt. Uit ervaringen met soortgelijke adviesraden binnen de gemeente en van andere gemeenten blijkt dat het belangrijk is dat dit goed georganiseerd wordt, zodat de Adviesraad zich volledig op haar taak kan richten.</text:p>
          <text:p text:style-name="al"/>
          <text:p text:style-name="al">
          <text:span text:style-name="nadrukvet">Artikel 15 Evaluatie</text:span>
        </text:p>
          <text:p text:style-name="al">Het college kan voor de evaluatie een extern onderzoeksbureau inschak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7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47 van de Participatiewet]|[1.0:c:BWBR0015703&amp;artikel=47&amp;g=2025-01-01</meta:user-defined>
    <meta:user-defined meta:name="DC.source">artikel 2, derde lid, van de Wet sociale werkvoorziening]|[1.0:c:BWBR0008903&amp;artikel=2&amp;lid=3&amp;g=2015-07-01</meta:user-defined>
    <meta:user-defined meta:name="DC.source">artikel 84, eerste lid, van de Gemeentewet]|[1.0:c:BWBR0005416&amp;artikel=84&amp;lid=1&amp;g=2025-01-01</meta:user-defined>
    <meta:user-defined meta:name="OVERHEIDop.referentienummer">2025-003A</meta:user-defined>
    <meta:user-defined meta:name="DCTERMS.alternative">Verordening op de Adviesraad Participatiewet Amsterdam</meta:user-defined>
    <dc:language>nl</dc:language>
    <meta:user-defined meta:name="OVERHEIDop.locatietype/OVERHEIDop.gebiedsmarkering">Gemeente</meta:user-defined>
    <meta:user-defined meta:name="DC.title">Verordening op de Adviesraad Participatiewet Amsterdam</meta:user-defined>
    <meta:user-defined meta:name="DCTERMS.W3CDTF/DCTERMS.available">2025-02-06</meta:user-defined>
    <meta:user-defined meta:name="DCTERMS.W3CDTF/OVERHEIDop.jaargang">2025</meta:user-defined>
    <meta:user-defined meta:name="OVERHEIDop.publicationIssue">48670</meta:user-defined>
    <meta:user-defined meta:name="OVERHEIDop.betreftRegeling">CVDR735107_1</meta:user-defined>
    <meta:user-defined meta:name="xs:date/OVERHEIDop.startdatum">2025-02-07</meta:user-defined>
    <meta:user-defined meta:name="OVERHEIDop.GmbID/DC.identifier">gmb-2025-48670</meta:user-defined>
    <meta:user-defined meta:name="OVERHEIDop.versieInformatie"/>
  </office:meta>
</office:document-meta>
</file>