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lijke Dwarsweg 92, 2761GD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4 een aanvraag om een omgevingsvergunning ontvangen. Het gaat over het plaatsen van een erfafscheiding tegen erfgrens kadastraal aangeduid met NDW92 Zevenhuizen op de locatie Noordelijke Dwarsweg 92, 2761GD Zevenhuizen. De aanvraag is geregistreerd onder kenmerk 2024-0002711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711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elijke Dwarsweg 92, 2761GD Zevenhuizen</meta:user-defined>
    <meta:user-defined meta:name="DCTERMS.W3CDTF/DCTERMS.available">2025-01-06</meta:user-defined>
    <meta:user-defined meta:name="DCTERMS.W3CDTF/OVERHEIDop.jaargang">2025</meta:user-defined>
    <meta:user-defined meta:name="OVERHEIDop.publicationIssue">4867</meta:user-defined>
    <meta:user-defined meta:name="OVERHEIDop.GmbID/DC.identifier">gmb-2025-4867</meta:user-defined>
    <meta:user-defined meta:name="OVERHEIDop.versieInformatie"/>
  </office:meta>
</office:document-meta>
</file>