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leerplichtambtenaren Gemeente We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rmeester en wethouders van de gemeente Westerwolde;</text:p>
            <text:p text:style-name="common-al">Gelet op artikel 16 van de leerplichtwet en artikel 5:11 van de Algemene wet bestuursrecht</text:p>
            <text:p text:style-name="common-al">besluit:</text:p>
            <text:p text:style-name="common-al">vast te stellen het aanwijzingsbesluit leerplichtambtenaren</text:p>
            <text:p text:style-name="common-al">
            <text:span text:style-name="nadrukvet">Artikel 1 Aanwijzing ambtenaren</text:span>
          </text:p>
            <text:p text:style-name="common-al">Aan te wijzen als leerplichtambtenaar, bedoeld in artikel 16 van de Leerplichtwet:</text:p>
            <text:list text:style-name="id1-3-2-1-1-7">
              <text:list-item text:style-override="id1-3-2-1-1-7-1">
                <text:number>-</text:number>
                <text:p text:style-name="al">mevr. D. Koning.</text:p>
              </text:list-item>
              <text:list-item text:style-override="id1-3-2-1-1-7-2">
                <text:number>-</text:number>
                <text:p text:style-name="al">mevr. M.L. Kemper</text:p>
              </text:list-item>
            </text:list>
            <text:p text:style-name="common-al">
            <text:span text:style-name="nadrukvet">Artikel 2 Geldigheidsduur</text:span>
          </text:p>
            <text:p text:style-name="common-al">Dit besluit geldt voor de duur van de aanstelling van bovengenoemde personen in de functie van leerplichtambtenaar.</text:p>
            <text:p text:style-name="common-al">
            <text:span text:style-name="nadrukvet">Artikel 3 Ingangsdatum</text:span>
          </text:p>
            <text:p text:style-name="last-al">Dit besluit treedt in werking met ingang van de dag na bekendmaking en werkt terug tot en met:</text:p>
            <text:list text:style-name="id1-3-2-1-1-12">
              <text:list-item text:style-override="id1-3-2-1-1-12-1">
                <text:number>-</text:number>
                <text:p text:style-name="al">01-01-2025 voor mevr. D. Koning.</text:p>
              </text:list-item>
              <text:list-item text:style-override="id1-3-2-1-1-12-2">
                <text:number>-</text:number>
                <text:p text:style-name="al">01-01-2025 voor mevr. M. L. Kemper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door burgermeester en wethouders van de gemeente Westerwolde in de vergadering van 30 september 2025.</text:span></text:p>
          </text:section>
          <text:section text:name="ondertekening_id1-3-2-2-2">
            <text:p><text:span text:style-name="functie"/></text:p>
            <text:p><text:span text:style-name="functie">Burgemeester en wethouders van de gemeente Westerwolde,</text:span></text:p>
          </text:section>
          <text:section text:name="ondertekening_id1-3-2-2-3">
            <text:p><text:span text:style-name="functie"/></text:p>
            <text:p><text:span text:style-name="functie">René Roossien,</text:span></text:p>
            <text:p><text:span text:style-name="functie">Gemeentesecretaris</text:span></text:p>
          </text:section>
          <text:section text:name="ondertekening_id1-3-2-2-4">
            <text:p><text:span text:style-name="functie"/></text:p>
            <text:p><text:span text:style-name="functie">Jaap Velema,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8669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9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9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leerplichtambtenaren Gemeente Westerwold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6699</meta:user-defined>
    <meta:user-defined meta:name="OVERHEIDop.GmbID/DC.identifier">gmb-2025-486699</meta:user-defined>
    <meta:user-defined meta:name="OVERHEIDop.versieInformatie"/>
  </office:meta>
</office:document-meta>
</file>