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Cornelis van Bijnkershoekstraat 13 5652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30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rnelis van Bijnkershoekstraat 13 5652GT Eindhoven</text:p>
              </text:list-item>
            </text:list>
            <text:p text:style-name="common-al"> Datum ontvangst: 06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669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9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9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30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Cornelis van Bijnkershoekstraat 13 5652GT Eindhov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698</meta:user-defined>
    <meta:user-defined meta:name="OVERHEIDop.GmbID/DC.identifier">gmb-2025-486698</meta:user-defined>
    <meta:user-defined meta:name="OVERHEIDop.versieInformatie"/>
  </office:meta>
</office:document-meta>
</file>