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"subsidieregeling vrijwilligersorganisaties Someren 2020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p text:style-name="al">De subsidieregeling vrijwilligersorganisaties Someren 2020, artikel 6.2 onder 2 bij het kopje EHBO Someren aan een wijziging toe is.</text:p>
            <text:p text:style-name="al"/>
            <text:p text:style-name="al">gelet op:</text:p>
            <text:p text:style-name="al">B&amp;W besluit met zaaknummer: 200693607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Wijziging besluit "subsidieregeling vrijwilligersorganisaties Someren 2020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A.</text:number>
                <text:p text:style-name="al">Artikel 6.1 onder 2 bij het kopje EHBO Someren alle volgende tekst <text:span text:style-name="nadrukondlijn">te verwijderen</text:span>:</text:p>
              </text:list-item>
            </text:list>
            <text:p text:style-name="al">Bedrag opgebouwd uit een vergoeding voor:</text:p>
            <text:p text:style-name="al">* Huisvestingslasten à €20.000,-</text:p>
            <text:p text:style-name="al">* Verbandposten à €542,-</text:p>
            <text:p text:style-name="al">* Cursussen à €1.682,-</text:p>
            <text:p text:style-name="al"/>
            <text:p text:style-name="al">En <text:span text:style-name="nadrukondlijn">te vervangen</text:span> door:</text:p>
            <text:p text:style-name="al">Bedrag opgebouwd uit een vergoeding voor:</text:p>
            <text:p text:style-name="al">* Huisvestingslasten: de werkelijke jaarlasten van ‘de Ruchte’</text:p>
            <text:p text:style-name="al">* Verbandposten à €542,-</text:p>
            <text:p text:style-name="al">* Cursussen à €1.682,-</text:p>
            <text:p text:style-name="al"/>
            <text:list text:style-name="id1-3-2-2-1-15">
              <text:list-item text:style-override="id1-3-2-2-1-15-1">
                <text:number>B.</text:number>
                <text:p text:style-name="al">Voorgaande besluit te publiceren op overheid.nl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wnd. burgemeester,</text:span></text:p>
            <text:p><text:span text:style-name="functie"/></text:p>
            <text:p><text:span text:style-name="functie"/></text:p>
            <text:p><text:span text:style-name="functie">P.J.M.G. Blan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66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Zorg en gezondheid | Organisatie en beleid</meta:user-defined>
    <meta:user-defined meta:name="DC.source">artikel 156, derde lid, van de Gemeentewet]|[1.0:c:BWBR0005416&amp;artikel=156&amp;lid=3&amp;g=2019-01-01</meta:user-defined>
    <meta:user-defined meta:name="DC.source">titel 4.2 van de Algemene wet bestuursrecht]|[1.0:c:BWBR0005537&amp;titeldeel=4.2&amp;g=2019-11-14</meta:user-defined>
    <meta:user-defined meta:name="DC.source">https://decentrale.regelgeving.overheid.nl/cvdr/XHTMLoutput/Historie/Someren/CVDR609397/CVDR609397_1.html</meta:user-defined>
    <meta:user-defined meta:name="DCTERMS.alternative">Subsidieregeling vrijwilligersorganisaties Someren 2020</meta:user-defined>
    <dc:language>nl</dc:language>
    <meta:user-defined meta:name="OVERHEIDop.locatietype/OVERHEIDop.gebiedsmarkering">Gemeente</meta:user-defined>
    <meta:user-defined meta:name="DC.title">Subsidieregeling vrijwilligersorganisaties Someren 202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97</meta:user-defined>
    <meta:user-defined meta:name="OVERHEIDop.betreftRegeling">CVDR631445_2</meta:user-defined>
    <meta:user-defined meta:name="xs:date/OVERHEIDop.startdatum">2025-11-11</meta:user-defined>
    <meta:user-defined meta:name="OVERHEIDop.GmbID/DC.identifier">gmb-2025-486697</meta:user-defined>
    <meta:user-defined meta:name="OVERHEIDop.versieInformatie"/>
  </office:meta>
</office:document-meta>
</file>