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5, 8307RP Ens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669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0</meta:user-defined>
    <meta:user-defined meta:name="DCTERMS.abstract">Zwartemeerweg 5, 8307RP Ens: Omgevingsvergunning 6 november 2025 het bouwen van een bedrijfswoning</meta:user-defined>
    <dc:language>nl</dc:language>
    <meta:user-defined meta:name="OVERHEIDop.locatietype/OVERHEIDop.gebiedsmarkering">Vlak</meta:user-defined>
    <meta:user-defined meta:name="DC.title">Besluit omgevingsvergunning Zwartemeerweg 5, 8307RP Ens: het bouwen van een bedrijfswo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92</meta:user-defined>
    <meta:user-defined meta:name="OVERHEIDop.GmbID/DC.identifier">gmb-2025-486692</meta:user-defined>
    <meta:user-defined meta:name="OVERHEIDop.versieInformatie"/>
  </office:meta>
</office:document-meta>
</file>