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Jaagpadbrug te Ilpendam als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Waterland,</text:p>
            <text:p text:style-name="common-al">gelezen het voorstel van het college van burgemeester en wethouders van 23 september 2025;</text:p>
            <text:p text:style-name="common-al">overwegende dat de jaagpadbrug gelegen aan tussen Havenpad 4 en 5 te Ilpendam cultuurhistorische waarde vertegenwoordigt; zoals vastgesteld in de Verordening Fysieke Leefomgeving Waterland 2021.</text:p>
            <text:p text:style-name="common-al">Gelet op het bepaalde in artikel 2.4, van de Omgevingswet, juncto artikel 2.3 van de Verordening voor de Fysieke Leefomgeving Waterland 2021.</text:p>
            <text:p text:style-name="last-al">
            <text:span text:style-name="nadrukvet">B E S L U I T :</text:span>
          </text:p>
            <text:list text:style-name="id1-3-2-1-1-6">
              <text:list-item text:style-override="id1-3-2-1-1-6-1">
                <text:number>1.</text:number>
                <text:p text:style-name="al">Het jaagpadbrug gelegen aan tussen Havenpad 4 en 5 te Ilpendam, aan te wijzen als gemeentelijk monument.</text:p>
              </text:list-item>
              <text:list-item text:style-override="id1-3-2-1-1-6-2">
                <text:number>2.</text:number>
                <text:p text:style-name="al">Het college van burgemeester en wethouders te verzoeken zorg te dragen voor de uitvoering van dit besluit en op te nemen in het gemeentelijk monumentenregister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vergadering van de raad van de gemeente Waterland, gehouden op 30 oktober 2025. </text:span></text:p>
          </text:section>
          <text:section text:name="ondertekening_id1-3-2-2-2">
            <text:p><text:span text:style-name="functie">De raad voornoemd,</text:span></text:p>
          </text:section>
          <text:section text:name="ondertekening_id1-3-2-2-3">
            <text:p><text:span text:style-name="functie"/></text:p>
            <text:p><text:span text:style-name="functie">mr. J.S.M. Scheffer MA</text:span></text:p>
            <text:p><text:span text:style-name="functie">griffier</text:span></text:p>
          </text:section>
          <text:section text:name="ondertekening_id1-3-2-2-4">
            <text:p><text:span text:style-name="functie">drs. M.C. van der Weel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669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596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wijzen Jaagpadbrug te Ilpendam als gemeentelijk monumen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6690</meta:user-defined>
    <meta:user-defined meta:name="OVERHEIDop.GmbID/DC.identifier">gmb-2025-486690</meta:user-defined>
    <meta:user-defined meta:name="OVERHEIDop.versieInformatie"/>
  </office:meta>
</office:document-meta>
</file>