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eur door een schuifpui aan de Stationsweg 13, 8911 AG Leeuwarden (OV-2025-0333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deur door een schuifpui aan de Stationsweg 13, 8911 AG Leeuwarden. Bij ons geregistreerd onder kenmerk: OV-2025-033341. De verzenddatum van de omgevingsvergunning is 06-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668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8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8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41</meta:user-defined>
    <dc:language>nl</dc:language>
    <meta:user-defined meta:name="OVERHEIDop.locatietype/OVERHEIDop.gebiedsmarkering">Punt</meta:user-defined>
    <meta:user-defined meta:name="DC.title">Verleende omgevingsvergunning voor het vervangen van de deur door een schuifpui aan de Stationsweg 13, 8911 AG Leeuwarden (OV-2025-033341)</meta:user-defined>
    <meta:user-defined meta:name="DCTERMS.W3CDTF/DCTERMS.available">2025-11-10</meta:user-defined>
    <meta:user-defined meta:name="DCTERMS.W3CDTF/OVERHEIDop.jaargang">2025</meta:user-defined>
    <meta:user-defined meta:name="OVERHEIDop.publicationIssue">486686</meta:user-defined>
    <meta:user-defined meta:name="OVERHEIDop.GmbID/DC.identifier">gmb-2025-486686</meta:user-defined>
    <meta:user-defined meta:name="OVERHEIDop.versieInformatie"/>
  </office:meta>
</office:document-meta>
</file>