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Deltastraat 23, 4301RC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ilieuZaaknummer: 1624385Datum besluit: 13 november 2025  </text:p>
            <text:p text:style-name="common-al"/>
            <text:p text:style-name="last-al">Ontwerp omgevingsvergunning voor G.C. Cladparts B.V.Burgemeester en wethouders van gemeente Schouwen-Duiveland willen een omgevingsvergunning verlenen aan Cladparts B.V., Deltastraat 23 te Zierikzee. Het gaat om een vergunning op basis van de Wet algemene bepalingen omgevingsrecht en gaat om de oprichting. U kunt de ontwerp omgevingsvergunning bekijken van 13 november 2025 tot en met 24 december 2025 op https://rud-zeeland.edataloket.nl/ U kunt tot en met 24 december 2025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Wanneer u vragen heeft over dit besluit, kunt u contact opnemen met RUD Zeeland via frontoffice@rud-zeeland.nl of via tel. 0115 – 745 100. Ook kunt u hier terecht voor een mondelinge toelichting op de stukken.De ontwerp omgevingsvergunning staat geregistreerd onder kenmerk: Z2023-00009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668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243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ilieu Deltastraat 23, 4301RC Zierikze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83</meta:user-defined>
    <meta:user-defined meta:name="OVERHEIDop.GmbID/DC.identifier">gmb-2025-486683</meta:user-defined>
    <meta:user-defined meta:name="OVERHEIDop.versieInformatie"/>
  </office:meta>
</office:document-meta>
</file>