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wijzigen van processen in de afvalwaterzuiveringsinstallatie aan de Kulkweg 100 te Hoek van Holland</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5 november 2025 een aanvraag voor een omgevingsvergunning ontvangen voor AWZI Nieuwe Waterweg (Hoogheemraadschap Van Delfland) aan de Kulkweg 100,  3151 XE te Hoek van Holland. De aanvraag betreft het wijzigen van processen in de afvalwaterzuiveringsinstallatie.</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236579 en/of het verzoeknummer: 20251105013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68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8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8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36579 </meta:user-defined>
    <meta:user-defined meta:name="DCTERMS.abstract">B&amp;W hebben aanvraag omgevingsvergunning ontvangen voor wijzigen processen in afvalwaterzuiveringsinstallatie. </meta:user-defined>
    <dc:language>nl</dc:language>
    <meta:user-defined meta:name="OVERHEIDop.locatietype/OVERHEIDop.gebiedsmarkering">Adres</meta:user-defined>
    <meta:user-defined meta:name="DC.title">Kennisgeving aanvraag vergunning voor het wijzigen van processen in de afvalwaterzuiveringsinstallatie aan de Kulkweg 100 te Hoek van Holland</meta:user-defined>
    <meta:user-defined meta:name="DCTERMS.W3CDTF/DCTERMS.available">2025-11-10</meta:user-defined>
    <meta:user-defined meta:name="DCTERMS.W3CDTF/OVERHEIDop.jaargang">2025</meta:user-defined>
    <meta:user-defined meta:name="OVERHEIDop.publicationIssue">486682</meta:user-defined>
    <meta:user-defined meta:name="OVERHEIDop.GmbID/DC.identifier">gmb-2025-486682</meta:user-defined>
    <meta:user-defined meta:name="OVERHEIDop.versieInformatie"/>
  </office:meta>
</office:document-meta>
</file>