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drie vrijstaande woningen, vier onder één kapwoning en het splitsen van de bestaande boerderij, Zandhuisweg 7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Zandhuisweg 7 8131SP Wijhe</text:p>
            <text:p text:style-name="common-al">
            <text:span text:style-name="nadrukvet">Zaakomschrijving:</text:span> het realiseren van drie vrijstaande woningen, vier onder één kapwoning en het splitsen van de bestaande boerderij</text:p>
            <text:p text:style-name="common-al">
            <text:span text:style-name="nadrukvet">Zaaknummer:</text:span> 1773ESUITE456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56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6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668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56862025</meta:user-defined>
    <meta:user-defined meta:name="DCTERMS.abstract">het realiseren van drie vrijstaande woningen, vier onder één kapwoning en het splitsen van de bestaand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drie vrijstaande woningen, vier onder één kapwoning en het splitsen van de bestaande boerderij, Zandhuisweg 7 8131SP Wijh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80</meta:user-defined>
    <meta:user-defined meta:name="OVERHEIDop.GmbID/DC.identifier">gmb-2025-486680</meta:user-defined>
    <meta:user-defined meta:name="OVERHEIDop.versieInformatie"/>
  </office:meta>
</office:document-meta>
</file>