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ing Algemene Inkoopvoorwaarden voor Leveringen en Diensten, vastgesteld op 16 april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
            <text:p text:style-name="al">overwegende dat het gewenst is om de Algemene Inkoopvoorwaarden voor Leveringen en Diensten (vastgesteld op 16 april 2013) in te trekken nu de Algemene Inkoopvoorwaarden voor Leveringen en Diensten 2025 gemeente Rheden afzonderlijk is vastgesteld en bekendgemaakt en in artikel 30 van deze voorwaarden de oude Algemene Inkoopvoorwaarden voor Leveringen en Diensten (vastgesteld op 16 april 2013) is ingetrokken;</text:p>
            <text:p text:style-name="al"/>
            <text:p text:style-name="al">b e s l u i t :</text:p>
            <text:p text:style-name="al"/>
            <text:p text:style-name="al">vast te stellen <text:span text:style-name="nadrukvet">het besluit tot intrekking Algemene Inkoopvoorwaarden voor Leveringen en Diensten (vastgesteld op 16 april 2013)</text:span></text:p>
            <text:p text:style-name="al"/>
            <text:p text:style-name="al">
            <text:span text:style-name="nadrukvet">Artikel 1 Intrekking</text:span>
          </text:p>
            <text:list text:style-name="id1-3-2-2-1-11">
              <text:list-item text:style-override="id1-3-2-2-1-11-1">
                <text:number>1.</text:number>
                <text:p text:style-name="al">Op de dag na bekendmaking van dit besluit wordt de Algemene Inkoopvoorwaarden voor Leveringen en Diensten (vastgesteld op 16 april 2013) ingetrokken.</text:p>
              </text:list-item>
              <text:list-item text:style-override="id1-3-2-2-1-11-2">
                <text:number>2.</text:number>
                <text:p text:style-name="al">Deze Inkoopvoorwaarden worden aangehaald als ‘Besluit intrekking Algemene Inkoopvoorwaarden voor Leveringen en Diensten 2013 Rheden’.</text:p>
              </text:list-item>
            </text:list>
            <text:p text:style-name="al"/>
            <text:p text:style-name="al">Vastgesteld bij besluit van burgemeester van wethouders d.d. 28 oktober 2025.</text:p>
            <text:p text:style-name="al"/>
            <text:p text:style-name="al">De Steeg, 28 oktober 2025</text:p>
            <text:p text:style-name="al"/>
            <text:p text:style-name="al">Burgemeester en wethouders van Rheden,</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66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Intrekking Algemene Inkoopvoorwaarden voor Leveringen en Diensten (03-10-2013)</meta:user-defined>
    <dc:language>nl</dc:language>
    <meta:user-defined meta:name="OVERHEIDop.locatietype/OVERHEIDop.gebiedsmarkering">Gemeente</meta:user-defined>
    <meta:user-defined meta:name="DC.title">Besluit intrekking Algemene Inkoopvoorwaarden voor Leveringen en Diensten, vastgesteld op 16 april 2013</meta:user-defined>
    <meta:user-defined meta:name="DCTERMS.W3CDTF/DCTERMS.available">2025-11-10</meta:user-defined>
    <meta:user-defined meta:name="DCTERMS.W3CDTF/OVERHEIDop.jaargang">2025</meta:user-defined>
    <meta:user-defined meta:name="OVERHEIDop.publicationIssue">486675</meta:user-defined>
    <meta:user-defined meta:name="OVERHEIDop.betreftRegeling">CVDR418924_1</meta:user-defined>
    <meta:user-defined meta:name="OVERHEIDop.GmbID/DC.identifier">gmb-2025-486675</meta:user-defined>
    <meta:user-defined meta:name="OVERHEIDop.versieInformatie"/>
  </office:meta>
</office:document-meta>
</file>