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bestaande woning op de locatie Luttik Cie 26  te Heemskerk, verzonden 6 november 2025, DSO nummer 2025100201369, zaaknummer ODIJ-Z-25-1694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en uitbreiden van de bestaande woning op de locatie Luttik Cie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66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bestaande woning op de locatie Luttik Cie 26  te Heemskerk, verzonden 6 november 2025, DSO nummer 2025100201369, zaaknummer ODIJ-Z-25-169429</meta:user-defined>
    <meta:user-defined meta:name="DCTERMS.W3CDTF/DCTERMS.available">2025-11-10</meta:user-defined>
    <meta:user-defined meta:name="DCTERMS.W3CDTF/OVERHEIDop.jaargang">2025</meta:user-defined>
    <meta:user-defined meta:name="OVERHEIDop.publicationIssue">486672</meta:user-defined>
    <meta:user-defined meta:name="OVERHEIDop.GmbID/DC.identifier">gmb-2025-486672</meta:user-defined>
    <meta:user-defined meta:name="OVERHEIDop.versieInformatie"/>
  </office:meta>
</office:document-meta>
</file>