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toevoegen van een gevelopening (raamkozijn) in de gevel aan Raadhuisstraat 10A 4835J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toevoegen van een gevelopening (raamkozijn) in de gevel aan Raadhuisstraat 10A 4835JB Breda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gemeente Breda heeft op 27-01-2025 van de aanvrager het verzoek gekregen om de beslissing uit te stellen. Hierdoor wordt de beslistermijn opgeschort met een periode van maximaal 2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45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66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6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6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456</meta:user-defined>
    <meta:user-defined meta:name="DCTERMS.abstract">het toevoegen van een gevelopening (raamkozijn) in de 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toevoegen van een gevelopening (raamkozijn) in de gevel aan Raadhuisstraat 10A 4835JB Breda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667</meta:user-defined>
    <meta:user-defined meta:name="OVERHEIDop.GmbID/DC.identifier">gmb-2025-48667</meta:user-defined>
    <meta:user-defined meta:name="OVERHEIDop.versieInformatie"/>
  </office:meta>
</office:document-meta>
</file>