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02635158ie7aa08b6-2c0e-43aa-b089-56ca917bd2e1.png" manifest:media-type="image/x-eps"/>
  <manifest:file-entry manifest:full-path="Pictures/Afbeelding4i99f1e4ea-3c2b-4d83-abe3-6ac5c5d0fb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4687 Gemeente Purmerend, ten behoeve van een tijdelijk parkeerverbod gedurende werkzaamheden op de Boei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een tijdelijk parkeerverbod op alle parkeervakken in de Boeierstraat gelegen tussen de Henri Dunantstraat en de garagebox Boeierstraat 67 ten behoeve van werkzaamhede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Wheermolen op de Boeierstraat;</text:p>
            <text:p text:style-name="common-al"/>
            <text:p text:style-name="common-al">dat er rioolwerkzaamheden gaan plaatsvinden en hiervoor parkeervakken moeten worden opgeheven.</text:p>
            <text:p text:style-name="common-al"/>
            <text:p text:style-name="common-al">dat het noodzakelijk is voor deze locatie tijdelijke verkeersmaatregelen in te stellen gedurende de periode dat de werkzaamheden zullen plaatsvinden<text:span text:style-name="nadrukvet">;</text:spa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het plaatsen van bord E04 met onderbord OB310/ OB502, met de tekst “Parkeren verboden vanaf 17 november 2025 i.v.m. werkzaamheden wegsleepregeling” een tijdelijk parkeerverbod in stellen op alle parkeervakken in de Boeierstraat gelegen tussen de Henri Dunantstraat en de garagebox Boeierstraat 67</text:p>
              </text:list-item>
            </text:list>
            <text:list text:style-name="id1-3-2-2-1-35">
              <text:list-item text:style-override="id1-3-2-2-1-35-1">
                <text:number>2.</text:number>
                <text:p text:style-name="al">Deze maatregel van kracht te verklaren gedurende de periode van 17 november 2025 tot en met 9 maart 2026 of zoveel korter als mogelijk dan wel zoveel langer als noodzakelijk is.</text:p>
              </text:list-item>
            </text:list>
            <text:p text:style-name="common-al"/>
            <text:p text:style-name="common-al">Een en ander overeenkomstig de bijgevoegde tekening.</text:p>
            <text:p text:style-name="common-al"/>
            <text:p text:style-name="common-al">
            <draw:frame><draw:text-box><text:section text:name="plaatje_id1-3-2-2-1-39-1" text:style-name="plaatje">
              <text:p text:style-name="illustratie_id1-3-2-2-1-39-1-1"><draw:frame draw:style-name="illustratie_id1-3-2-2-1-39-1-1" text:anchor-type="paragraph" svg:width="153mm" svg:height="190.62452830188678mm"><draw:image xlink:href="Pictures/afb502635158ie7aa08b6-2c0e-43aa-b089-56ca917bd2e1.png" xlink:type="simple"/></draw:frame></text:p>
            </text:section></draw:text-box></draw:frame>
          </text:p>
            <text:p text:style-name="common-al"/>
            <text:p text:style-name="common-al">Purmerend, 6 november 2025</text:p>
            <text:p text:style-name="common-al">teammanager Ruimtelijke Ontwikkeling &amp; Beleid</text:p>
            <text:p text:style-name="common-al">
            <draw:frame><draw:text-box><text:section text:name="plaatje_id1-3-2-2-1-43-1" text:style-name="plaatje">
              <text:p text:style-name="illustratie_id1-3-2-2-1-43-1-1"><draw:frame draw:style-name="illustratie_id1-3-2-2-1-43-1-1" text:anchor-type="paragraph" svg:width="56.1mm" svg:height="31.200000000000003mm"><draw:image xlink:href="Pictures/Afbeelding4i99f1e4ea-3c2b-4d83-abe3-6ac5c5d0fb22.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666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6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6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verkeersmaatregel parkeerverbod - Boe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4687</meta:user-defined>
    <meta:user-defined meta:name="OVERHEIDop.verkeersbordcode">E4</meta:user-defined>
    <dc:language>nl</dc:language>
    <meta:user-defined meta:name="OVERHEIDop.locatietype/OVERHEIDop.gebiedsmarkering">Vlak</meta:user-defined>
    <meta:user-defined meta:name="DC.title">Verkeersbesluit 4687 Gemeente Purmerend, ten behoeve van een tijdelijk parkeerverbod gedurende werkzaamheden op de Boeierstraat.</meta:user-defined>
    <meta:user-defined meta:name="DCTERMS.W3CDTF/DCTERMS.available">2025-11-10</meta:user-defined>
    <meta:user-defined meta:name="DCTERMS.W3CDTF/OVERHEIDop.jaargang">2025</meta:user-defined>
    <meta:user-defined meta:name="OVERHEIDop.publicationIssue">486669</meta:user-defined>
    <meta:user-defined meta:name="OVERHEIDop.GmbID/DC.identifier">gmb-2025-486669</meta:user-defined>
    <meta:user-defined meta:name="OVERHEIDop.versieInformatie"/>
  </office:meta>
</office:document-meta>
</file>