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velwijziging bij de entreeportaal in de flat  - Flat Berglaan 16, 9203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at Berglaan 16, 9203EG Drachten, een gevelwijziging bij de entreeportaal in de flat , Z2025-00002401, datum bekendmaking: 6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66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1</meta:user-defined>
    <meta:user-defined meta:name="DCTERMS.abstract">Verleende omgevingsvergunning, Flat Berglaan 16, 9203EG Drachten, een gevelwijziging bij de entreeportaal in de flat , zaaknummer: Z2025-00002401, datum bekendmaking: 6 november 2025</meta:user-defined>
    <dc:language>nl</dc:language>
    <meta:user-defined meta:name="OVERHEIDop.locatietype/OVERHEIDop.gebiedsmarkering">Vlak</meta:user-defined>
    <meta:user-defined meta:name="DC.title">Gemeente Smallingerland - verlening omgevingsvergunning - een gevelwijziging bij de entreeportaal in de flat  - Flat Berglaan 16, 9203EG Drachten</meta:user-defined>
    <meta:user-defined meta:name="DCTERMS.W3CDTF/DCTERMS.available">2025-11-10</meta:user-defined>
    <meta:user-defined meta:name="DCTERMS.W3CDTF/OVERHEIDop.jaargang">2025</meta:user-defined>
    <meta:user-defined meta:name="OVERHEIDop.publicationIssue">486662</meta:user-defined>
    <meta:user-defined meta:name="OVERHEIDop.GmbID/DC.identifier">gmb-2025-486662</meta:user-defined>
    <meta:user-defined meta:name="OVERHEIDop.versieInformatie"/>
  </office:meta>
</office:document-meta>
</file>