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van beschoeiingen op legakker met kadastrale aanduiding VKV00, sectie F, nummer 2495</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vervangen van beschoeiingen op legakker met kadastrale aanduiding VKV00, sectie F, nummer 2495.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 aanvraag is geregistreerd onder zaaknummer Z2025-001430.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9 oktober 2025. De gemeente neemt daarover waarschijnlijk uiterlijk 24 december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86660</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660</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660</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1430</meta:user-defined>
    <meta:user-defined meta:name="DCTERMS.abstract">Betreft: Aanvraag op locatie Noorplas 3 O14 Vinkeveen (F 2495)</meta:user-defined>
    <dc:language>nl</dc:language>
    <meta:user-defined meta:name="OVERHEIDop.locatietype/OVERHEIDop.gebiedsmarkering">Vlak</meta:user-defined>
    <meta:user-defined meta:name="DC.title">Kennisgeving ontvangst aanvraag omgevingsvergunning voor het vervangen van beschoeiingen op legakker met kadastrale aanduiding VKV00, sectie F, nummer 2495</meta:user-defined>
    <meta:user-defined meta:name="DCTERMS.W3CDTF/DCTERMS.available">2025-11-10</meta:user-defined>
    <meta:user-defined meta:name="DCTERMS.W3CDTF/OVERHEIDop.jaargang">2025</meta:user-defined>
    <meta:user-defined meta:name="OVERHEIDop.publicationIssue">486660</meta:user-defined>
    <meta:user-defined meta:name="OVERHEIDop.GmbID/DC.identifier">gmb-2025-486660</meta:user-defined>
    <meta:user-defined meta:name="OVERHEIDop.versieInformatie"/>
  </office:meta>
</office:document-meta>
</file>