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bedrijfsverzamelgebouw bestaande uit 20 bedrijfsunits aan Weideh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0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98</meta:user-defined>
    <meta:user-defined meta:name="DCTERMS.abstract">het bouwen van een bedrijfsverzamelgebouw bestaande uit 20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bedrijfsverzamelgebouw bestaande uit 20 bedrijfsunits aan Weidehek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66</meta:user-defined>
    <meta:user-defined meta:name="OVERHEIDop.GmbID/DC.identifier">gmb-2025-48666</meta:user-defined>
    <meta:user-defined meta:name="OVERHEIDop.versieInformatie"/>
  </office:meta>
</office:document-meta>
</file>