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Oasis karaoke café B.V., Uilenstede 348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november 2025 een besluit genomen op de aanvraag. De vergunning is aangevraagd voor Oasis karaoke café B.V. op locatie Uilenstede 348, 1183 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7965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8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6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7965</meta:user-defined>
    <meta:user-defined meta:name="DCTERMS.abstract">Betreft:  besluit op locatie Uilenstede 348, 1183 DB Amstelveen</meta:user-defined>
    <dc:language>nl</dc:language>
    <meta:user-defined meta:name="OVERHEIDop.locatietype/OVERHEIDop.gebiedsmarkering">Punt</meta:user-defined>
    <meta:user-defined meta:name="DC.title">Aanvraag vergunning toegekend voor Oasis karaoke café B.V., Uilenstede 348, 1183 DB Amstel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57</meta:user-defined>
    <meta:user-defined meta:name="OVERHEIDop.GmbID/DC.identifier">gmb-2025-486657</meta:user-defined>
    <meta:user-defined meta:name="OVERHEIDop.versieInformatie"/>
  </office:meta>
</office:document-meta>
</file>