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115A, 6987CM Giesbeek, het saneren van asbest en het slopen van een aanbouw en bijgebouw </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melding ontvangen voor het saneren van asbest en het slopen van een aanbouw en bijgebouw  aan de Meentsestraat 115A, 6987CM Giesbeek. De melding is geregistreerd onder zaaknummer Z2025-0000247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6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74</meta:user-defined>
    <dc:language>nl</dc:language>
    <meta:user-defined meta:name="OVERHEIDop.locatietype/OVERHEIDop.gebiedsmarkering">Vlak</meta:user-defined>
    <meta:user-defined meta:name="DC.title">Kennisgeving ontvangst sloopmelding: Meentsestraat 115A, 6987CM Giesbeek, het saneren van asbest en het slopen van een aanbouw en bijgebouw</meta:user-defined>
    <meta:user-defined meta:name="DCTERMS.W3CDTF/DCTERMS.available">2025-11-10</meta:user-defined>
    <meta:user-defined meta:name="DCTERMS.W3CDTF/OVERHEIDop.jaargang">2025</meta:user-defined>
    <meta:user-defined meta:name="OVERHEIDop.publicationIssue">486652</meta:user-defined>
    <meta:user-defined meta:name="OVERHEIDop.GmbID/DC.identifier">gmb-2025-486652</meta:user-defined>
    <meta:user-defined meta:name="OVERHEIDop.versieInformatie"/>
  </office:meta>
</office:document-meta>
</file>