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3-5-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5-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2-3-5-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2-3-5-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2-3-5-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Subsidieregeling Peuteropvang en Voorschoolse Educatie Leusden 2026</text:p>
      <text:section text:name="regeling_id1-3-2" text:style-name="regeling">
        <text:section text:name="aanhef_id1-3-2-1" text:style-name="aanhef">
          <text:section text:name="preambule_id1-3-2-1-1" text:style-name="preambule">
            <text:p text:style-name="al">Burgemeester en wethouders van gemeente Leusden; </text:p>
            <text:p text:style-name="al"/>
            <text:p text:style-name="al">Overwegende dat: </text:p>
            <text:list text:style-name="id1-3-2-1-1-4">
              <text:list-item text:style-override="id1-3-2-1-1-4-1">
                <text:number>1.</text:number>
                <text:p text:style-name="al">Het college Leusden streeft naar een hoog kwalitatief aanbod van voorschoolse voorzieningen voor alle kinderen tussen de 2,5 en 4 jaar in haar gemeente. </text:p>
              </text:list-item>
              <text:list-item text:style-override="id1-3-2-1-1-4-2">
                <text:number>2.</text:number>
                <text:p text:style-name="al">Het college dient te zorgen voor een aanbod van voorschoolse educatie voor peuters, zodat zij met een goede en gelijke start – zonder achterstand – aan het basisonderwijs beginnen;</text:p>
              </text:list-item>
              <text:list-item text:style-override="id1-3-2-1-1-4-3">
                <text:number>3.</text:number>
                <text:p text:style-name="al">Het college een regulier aanbod peuteropvang wil organiseren voor peuters van alleenverdieners en niet-werkende ouders; </text:p>
              </text:list-item>
            </text:list>
            <text:p text:style-name="al">Gelet op:</text:p>
            <text:list text:style-name="id1-3-2-1-1-6">
              <text:list-item text:style-override="id1-3-2-1-1-6-1">
                <text:number>•</text:number>
                <text:p text:style-name="al">Wet Harmonisatie Kinderopvang en Peuterspeelzaalwerk;</text:p>
              </text:list-item>
              <text:list-item text:style-override="id1-3-2-1-1-6-2">
                <text:number>•</text:number>
                <text:p text:style-name="al">Wet Kinderopvang en kwaliteitseisen Peuterspeelzalen; </text:p>
              </text:list-item>
              <text:list-item text:style-override="id1-3-2-1-1-6-3">
                <text:number>•</text:number>
                <text:p text:style-name="al">Wet Innovatie en Kwaliteit Kinderopvang (IKK);</text:p>
              </text:list-item>
              <text:list-item text:style-override="id1-3-2-1-1-6-4">
                <text:number>•</text:number>
                <text:p text:style-name="al">Besluit basisvoorwaarden kwaliteit voorschoolse educatie;</text:p>
              </text:list-item>
              <text:list-item text:style-override="id1-3-2-1-1-6-5">
                <text:number>•</text:number>
                <text:p text:style-name="al">Regeling wet kinderopvang en kwaliteitseisen peuterspeelzalen;</text:p>
              </text:list-item>
              <text:list-item text:style-override="id1-3-2-1-1-6-6">
                <text:number>•</text:number>
                <text:p text:style-name="al">Wet op het primair onderwijs;</text:p>
              </text:list-item>
              <text:list-item text:style-override="id1-3-2-1-1-6-7">
                <text:number>•</text:number>
                <text:p text:style-name="al">Beleid Peuteropvang en Voor- en vroegschoolse educatie (vve) Leusden 2022;</text:p>
              </text:list-item>
              <text:list-item text:style-override="id1-3-2-1-1-6-8">
                <text:number>•</text:number>
                <text:p text:style-name="al">Algemene wet bestuursrecht (Awb);</text:p>
              </text:list-item>
              <text:list-item text:style-override="id1-3-2-1-1-6-9">
                <text:number>•</text:number>
                <text:p text:style-name="al">art. 2 lid 1 sub e (onderwijs) van de Algemene subsidieverordening 2024 (ASV);</text:p>
              </text:list-item>
              <text:list-item text:style-override="id1-3-2-1-1-6-10">
                <text:number>•</text:number>
                <text:p text:style-name="al">Beleidskader Sociaal Domein Thuis in Leusden 2023-2027 gemeente Leusden; </text:p>
              </text:list-item>
            </text:list>
            <text:p text:style-name="al">Beslui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een rechtspersoon die een aanvraag indient op grond van deze subsidieregeling;</text:p>
              </text:list-item>
              <text:list-item text:style-override="id1-3-2-2-1-3-2">
                <text:number>b.</text:number>
                <text:p text:style-name="al">ASV: de Algemene subsidieverordening gemeente Leusden 2024; </text:p>
              </text:list-item>
              <text:list-item text:style-override="id1-3-2-2-1-3-3">
                <text:number>c.</text:number>
                <text:p text:style-name="al">College: het college van burgemeester en wethouders van de gemeente Leusden;</text:p>
              </text:list-item>
              <text:list-item text:style-override="id1-3-2-2-1-3-4">
                <text:number>d.</text:number>
                <text:p text:style-name="al">Doelgroepdefinitie: criterium dat de gemeente hanteert om te bepalen welke kinderen in aanmerking komen voor een verrijkt (taal)aanbod in het kader van voor- en vroegschoolse educatie;</text:p>
              </text:list-item>
              <text:list-item text:style-override="id1-3-2-2-1-3-5">
                <text:number>e.</text:number>
                <text:p text:style-name="al">Doelgroeppeuters of VVE-peuters: kinderen in de leeftijd van 2,5 tot 4 jaar die in aanmerking komen voor VVE op grond van de doelgroepdefinitie die de gemeente heeft vastgesteld;</text:p>
              </text:list-item>
              <text:list-item text:style-override="id1-3-2-2-1-3-6">
                <text:number>f.</text:number>
                <text:p text:style-name="al">Erkend VVE-programma: VVE-programma opgenomen in de databank Effectieve Jeugdinterventies van het Nederlands Jeugd Instituut waarin op gestructureerde en samenhangende wijze de ontwikkeling van peuters van 2,5 tot 4 jaar wordt gestimuleerd;</text:p>
              </text:list-item>
              <text:list-item text:style-override="id1-3-2-2-1-3-7">
                <text:number>g.</text:number>
                <text:p text:style-name="al">Kinderopvangorganisatie: een exploitant met rechtspersoonlijkheid die zich bezig houdt met het bedrijfsmatig verzorgen, opvoeden en bijdragen aan de ontwikkeling van de opvang van kinderen, zoals bedoeld in de wet, geregistreerd staat in het Landelijk Register Kinderopvang en Peuterspeelzalen (LRKP) en voldoet aan de kwaliteitseisen en regelgeving;</text:p>
              </text:list-item>
              <text:list-item text:style-override="id1-3-2-2-1-3-8">
                <text:number>h.</text:number>
                <text:p text:style-name="al">Kinderopvangtoeslag: een tegemoetkoming van het Rijk als bedoeld in artikel 2, eerste lid, onder h, van de Algemene Wet inkomensafhankelijke regelingen in de kosten van kinderopvang. </text:p>
              </text:list-item>
              <text:list-item text:style-override="id1-3-2-2-1-3-9">
                <text:number>i.</text:number>
                <text:p text:style-name="al">Kindplaats peuteropvang: plek in de peuteropvang voor kind van ouders zonder recht op kinderopvangtoeslag op basis van een rekeneenheid die overeenkomt met 8 uur per week (maximaal 320 uur op jaarbasis) gedurende minimaal 40 weken per jaar,.</text:p>
              </text:list-item>
              <text:list-item text:style-override="id1-3-2-2-1-3-10">
                <text:number>j.</text:number>
                <text:p text:style-name="al">Kindplaats voorschoolse educatie: plek op de voorschoolse educatie voor een kind met een vve-indicatie op basis van een rekeneenheid die overeenkomt met 16 uur per week (maximaal 640 uur op jaarbasis) gedurende minimaal 40 weken per jaar;</text:p>
              </text:list-item>
              <text:list-item text:style-override="id1-3-2-2-1-3-11">
                <text:number>k.</text:number>
                <text:p text:style-name="al">Landelijk maximum uurtarief: landelijk maximum uurtarief voor de kinderopvangtoeslag voor de dagopvang. </text:p>
              </text:list-item>
              <text:list-item text:style-override="id1-3-2-2-1-3-12">
                <text:number>l.</text:number>
                <text:p text:style-name="al">LRK: Landelijk Register Kinderopvang. Het register waarin alle gastouderbureaus, gastouders, kinderdagverblijven en organisaties voor buitenschoolse opvang zijn opgenomen die voldoen aan de Wet kinderopvang en kwaliteitseisen peuterspeelzalen (Wkkp);</text:p>
              </text:list-item>
              <text:list-item text:style-override="id1-3-2-2-1-3-13">
                <text:number>m.</text:number>
                <text:p text:style-name="al">Ouder: de juridische ouder(s) of wettelijk verzorger van een peuter.</text:p>
              </text:list-item>
              <text:list-item text:style-override="id1-3-2-2-1-3-14">
                <text:number>n.</text:number>
                <text:p text:style-name="al">Ouderbijdrage: financiële vergoeding die ouders moeten betalen voor de afname van een kindplaats op het kinderdagverblijf. </text:p>
              </text:list-item>
              <text:list-item text:style-override="id1-3-2-2-1-3-15">
                <text:number>o.</text:number>
                <text:p text:style-name="al">Ouderverklaring: een door de ouder(s) ondertekende verklaring, voorzien van bewijsstukken waaruit blijkt dat geen aanspraak kan worden gemaakt op kinderopvangtoeslag.</text:p>
              </text:list-item>
              <text:list-item text:style-override="id1-3-2-2-1-3-16">
                <text:number>p.</text:number>
                <text:p text:style-name="al">Pedagogisch beleidsmedewerker voorschoolse educatie (PBM VE): een pedagogisch beleidsmedewerker ten behoeve van de verhoging van de kwaliteit van de voorschoolse educatie.</text:p>
              </text:list-item>
              <text:list-item text:style-override="id1-3-2-2-1-3-17">
                <text:number>q.</text:number>
                <text:p text:style-name="al">Peuter: in de gemeente Leusden ingeschreven kind van 2,5 tot 4 jaar;</text:p>
              </text:list-item>
              <text:list-item text:style-override="id1-3-2-2-1-3-18">
                <text:number>r.</text:number>
                <text:p text:style-name="al">Peuteropvang: het aanbod in een kinderopvangorganisatie, gericht op peuters van 2,5 en 3 jaar, waarin met een peuterprogramma de ontwikkeling gestimuleerd wordt gedurende 8 uur per week gedurende 40 weken per jaar.</text:p>
              </text:list-item>
              <text:list-item text:style-override="id1-3-2-2-1-3-19">
                <text:number>s.</text:number>
                <text:p text:style-name="al">VNG-tabel: adviestabel, afgeleid van de tabel kinderopvangtoeslag van de Belastingdienst, die wordt gebruikt om voor de gesubsidieerde peuteropvang een inkomensafhankelijke ouderbijdrage vast te stellen.</text:p>
              </text:list-item>
              <text:list-item text:style-override="id1-3-2-2-1-3-20">
                <text:number>t.</text:number>
                <text:p text:style-name="al">Voor- en Vroegschoolse Educatie (VVE): educatie onderverdeeld in een voorschoolse periode (2,5- en 3-jarigen) en doorlopend in de eerste jaren van het basisonderwijs (4- en 5-jarigen), de vroegschoolse periode.</text:p>
              </text:list-item>
              <text:list-item text:style-override="id1-3-2-2-1-3-21">
                <text:number>u.</text:number>
                <text:p text:style-name="al">Vve-indicatie: indicatie van de GGD die een peuter recht geeft op een aanbod voorschoolse educatie.</text:p>
              </text:list-item>
              <text:list-item text:style-override="id1-3-2-2-1-3-22">
                <text:number>v.</text:number>
                <text:p text:style-name="al">Vve-toeslag: een vergoeding in de vorm van een bedrag per doelgroeppeuter VE per uur aan de houder voor de extra kosten van het VE-aanbod. </text:p>
              </text:list-item>
              <text:list-item text:style-override="id1-3-2-2-1-3-23">
                <text:number>w.</text:number>
                <text:p text:style-name="al">Vve-overleg: jaarlijks overleg van alle bij de indicering en uitvoering van VVE betrokken partijen in de gemeente Leusden in aanwezigheid van de wethouder.</text:p>
              </text:list-item>
              <text:list-item text:style-override="id1-3-2-2-1-3-24">
                <text:number>x.</text:number>
                <text:p text:style-name="al">Vve-registratie: een registratie in het LRKP waaruit blijkt dat de aanbieder voldoet aan de wettelijke kwaliteitseisen voor het aanbieden van VVE.</text:p>
              </text:list-item>
            </text:list>
          </text:section>
          <text:section text:name="artikel_id1-3-2-2-2" text:style-name="artikel">
            <text:p text:style-name="artikel_kop_titel"><text:span text:style-name="artikel_kop_label">Artikel</text:span> <text:span text:style-name="artikel_kop_nr">2</text:span> Doelstelling</text:p>
            <text:p text:style-name="al">Doel van de regeling is:</text:p>
            <text:list text:style-name="id1-3-2-2-2-3">
              <text:list-item text:style-override="id1-3-2-2-2-3-1">
                <text:number>1.</text:number>
                <text:p text:style-name="al">Het zorgen voor kwalitatief hoogwaardige en veilige voorschoolse educatie voor vve-geïndiceerde peuters. </text:p>
              </text:list-item>
              <text:list-item text:style-override="id1-3-2-2-2-3-2">
                <text:number>2.</text:number>
                <text:p text:style-name="al">Het verstrekken van subsidie om peuteropvang toegankelijk te maken voor reguliere peuters met ouders zonder recht op kinderopvangtoeslag (niet kot).</text:p>
              </text:list-item>
              <text:list-item text:style-override="id1-3-2-2-2-3-3">
                <text:number>3.</text:number>
                <text:p text:style-name="al">Het verhogen van de kwaliteit van de voorschoolse educatie.</text:p>
              </text:list-item>
            </text:list>
          </text:section>
          <text:section text:name="artikel_id1-3-2-2-3" text:style-name="artikel">
            <text:p text:style-name="artikel_kop_titel"><text:span text:style-name="artikel_kop_label">Artikel</text:span> <text:span text:style-name="artikel_kop_nr">3</text:span> Reikwijdte</text:p>
            <text:p text:style-name="al">De subsidie die door de gemeente wordt verstrekt, heeft betrekking op de activiteiten zoals genoemd in artikel 4, 5 en 6 en is bedoeld voor de doelgroep zoals genoemd in artikel 7 van deze subsidieregeling.</text:p>
          </text:section>
          <text:section text:name="artikel_id1-3-2-2-4" text:style-name="artikel">
            <text:p text:style-name="artikel_kop_titel"><text:span text:style-name="artikel_kop_label">Artikel</text:span> <text:span text:style-name="artikel_kop_nr">4</text:span> Subsidiabele activiteiten Voorschoolse educatie</text:p>
            <text:list text:style-name="id1-3-2-2-4-2">
              <text:list-item text:style-override="id1-3-2-2-4-2">
                <text:number>1.</text:number>
                <text:p text:style-name="al">Subsidie kan uitsluitend worden verstrekt indien door de kinderopvangorganisatie voldaan wordt aan de kwaliteitseisen van de onderwijsinspectie voor voorschoolse educatie die zijn opgenomen in de kwaliteitskader Vve van de onderwijsinspectie. De kwaliteitseisen staan beschreven in het ‘Besluit basisvoorwaarden kwaliteit voorschoolse educatie’.</text:p>
              </text:list-item>
              <text:list-item text:style-override="id1-3-2-2-4-3">
                <text:number>2.</text:number>
                <text:p text:style-name="al">Om in aanmerking te komen voor subsidieverlening dient de kinderopvangorganisatie minimaal 40 weken per jaar voorschoolse educatie aan te bieden. Het gaat dan per week om een aanbod van 16 uur per week. Het aanbod voorschoolse educatie is zodanig ingericht dat een peuter vanaf de dag dat het tweeëneenhalf jaar oud wordt in anderhalf jaar ten minste 960 uur voorschoolse educatie kan ontvangen (artikel 2, lid 1, Besluit basisvoorwaarden kwaliteit voorschoolse educatie).</text:p>
              </text:list-item>
              <text:list-item text:style-override="id1-3-2-2-4-4">
                <text:number>3.</text:number>
                <text:p text:style-name="al">Ouders met recht op kinderopvangtoeslag en een vve-peuter moeten een beroep doen op de kinderopvangtoeslag voor alle uren voorschoolse educatie; zij betalen hierdoor een inkomensafhankelijke ouderbijdrage op basis van de landelijke tabel. </text:p>
              </text:list-item>
              <text:list-item text:style-override="id1-3-2-2-4-5">
                <text:number>4.</text:number>
                <text:p text:style-name="al">Ouders zonder recht op kinderopvangtoeslag met een vve-peuter betalen voor alle uren een inkomensafhankelijke ouderbijdrage gekoppeld aan de gemeentelijke toeslagtabel (zie bijlage 1).</text:p>
              </text:list-item>
              <text:list-item text:style-override="id1-3-2-2-4-6">
                <text:number>5.</text:number>
                <text:p text:style-name="al">Het college subsidieert een kindplaats voor ouders met een geïndiceerde vve-peuter die geen recht hebben op kinderopvangtoeslag (artikel 7, lid 1 categorie a.) maximaal 16 uur per week vanaf de leeftijd van 2,5 jaar tot 4 jaar minus de in rekening gebrachte ouderbijdrage. De gemeentelijke bijdrage is gebaseerd op de door het college vastgestelde toeslagtabel.</text:p>
              </text:list-item>
              <text:list-item text:style-override="id1-3-2-2-4-7">
                <text:number>6.</text:number>
                <text:p text:style-name="al">Het maximale uurtarief dat de subsidieontvanger bij ouders in rekening mag brengen voor een vve-peuterplaats is gelijk aan de maximale uurprijs die de Rijksoverheid voor de vergoeding uit de kinderopvangtoeslag (2026: € 11,23) hanteert.</text:p>
              </text:list-item>
              <text:list-item text:style-override="id1-3-2-2-4-8">
                <text:number>7.</text:number>
                <text:p text:style-name="al">Het college hanteert een VVE-toeslag (maximaal € 1,- per uur) wanneer het een geïndiceerde doelgroeppeuter betreft vanwege het aanbod van voorschoolse educatie (dit komt op € 12,23 in 2026).</text:p>
              </text:list-item>
            </text:list>
          </text:section>
          <text:section text:name="artikel_id1-3-2-2-5" text:style-name="artikel">
            <text:p text:style-name="artikel_kop_titel"><text:span text:style-name="artikel_kop_label">Artikel</text:span> <text:span text:style-name="artikel_kop_nr">5</text:span> Subsidiabele activiteiten Peuteropvang</text:p>
            <text:list text:style-name="id1-3-2-2-5-2">
              <text:list-item text:style-override="id1-3-2-2-5-2">
                <text:number>1.</text:number>
                <text:p text:style-name="al">Subsidie kan uitsluitend worden verstrekt indien voldaan wordt aan de kwaliteitseisen van de Wet Innovatie en Kwaliteit Kinderopvang. </text:p>
              </text:list-item>
              <text:list-item text:style-override="id1-3-2-2-5-3">
                <text:number>2.</text:number>
                <text:p text:style-name="al">Om in aanmerking te komen voor subsidieverlening dient de kinderopvangorganisatie minimaal 40 weken per jaar peuteropvang aan te bieden. Het aanbod bestaat uit 8 uur per peuter per week.</text:p>
              </text:list-item>
              <text:list-item text:style-override="id1-3-2-2-5-4">
                <text:number>3.</text:number>
                <text:p text:style-name="al">Het college subsidieert voor ouders met een reguliere peuter die geen recht hebben op kinderopvangtoeslag (artikel 7, lid 1 categorie c.) maximaal 8 uur per kind vanaf de leeftijd van 2,5 jaar tot 4 jaar. De gemeentelijke bijdrage is gebaseerd op de gemeentelijke tabel (zie bijlage 1).</text:p>
              </text:list-item>
              <text:list-item text:style-override="id1-3-2-2-5-5">
                <text:number>4.</text:number>
                <text:p text:style-name="al">Het college laat het aan de aanbieders om het eigen uurtarief vast te stellen voor reguliere peuters. Ouders zonder recht op kinderopvangtoeslag betalen aan de aanvrager een inkomensafhankelijke ouderbijdrage tot aan het fiscaal maximum.</text:p>
                <text:p text:style-name="al">Alle kosten boven dit maximum betalen ouders volledig zelf. </text:p>
              </text:list-item>
            </text:list>
          </text:section>
          <text:section text:name="artikel_id1-3-2-2-6" text:style-name="artikel">
            <text:p text:style-name="artikel_kop_titel"><text:span text:style-name="artikel_kop_label">Artikel</text:span> <text:span text:style-name="artikel_kop_nr">6</text:span> Subsidiabele Inzet pedagogisch beleidsmedewerker voorschoolse educatie</text:p>
            <text:list text:style-name="id1-3-2-2-6-2">
              <text:list-item text:style-override="id1-3-2-2-6-2">
                <text:number>1.</text:number>
                <text:p text:style-name="al">De houder van een kindercentrum waar voorschoolse educatie wordt aangeboden zet een pedagogisch beleidsmedewerker in ten behoeve van de verhoging van de kwaliteit van de voorschoolse educatie (artikel 2a, lid 1, Besluit basisvoorwaarden kwaliteit voorschoolse educatie).</text:p>
              </text:list-item>
              <text:list-item text:style-override="id1-3-2-2-6-3">
                <text:number>2.</text:number>
                <text:p text:style-name="al">De inzet van de pedagogisch beleidsmedewerker ten behoeve van de verhoging van de kwaliteit van voorschoolse educatie betreft de totstandkoming en implementatie van beleidsvoornemens met betrekking tot voorschoolse educatie of coaching van beroepskrachten voorschoolse educatie (artikel 2, lid 2, Besluit basisvoorwaarden kwaliteit voorschoolse educatie).</text:p>
              </text:list-item>
              <text:list-item text:style-override="id1-3-2-2-6-4">
                <text:number>3.</text:number>
                <text:p text:style-name="al">De inzet omvat per kindercentrum een minimaal aantal uren per jaar, dat jaarlijks wordt bepaald door het aantal peuters waaraan in het kindercentrum op 1 januari van het betreffende jaar voorschoolse educatie wordt aangeboden te vermenigvuldigen met tien uur. Hierbij worden slechts peuters meegeteld die tussen tweeëneenhalf en vier jaar oud zijn en behoren tot de op grond van artikel 167, eerste lid, onderdeel a, subonderdeel 2°, van de Wet op het primair onderwijs vastgestelde doelgroep.</text:p>
              </text:list-item>
            </text:list>
          </text:section>
          <text:section text:name="artikel_id1-3-2-2-7" text:style-name="artikel">
            <text:p text:style-name="artikel_kop_titel"><text:span text:style-name="artikel_kop_label">Artikel</text:span> <text:span text:style-name="artikel_kop_nr">7</text:span> Doelgroep</text:p>
            <text:list text:style-name="id1-3-2-2-7-2">
              <text:list-item text:style-override="id1-3-2-2-7-2">
                <text:number>1.</text:number>
                <text:p text:style-name="al">Subsidie wordt uitsluitend verstrekt aan de kinderopvangorganisaties ten behoeve van (doelgroep)peuters van de volgende groepen ouders:</text:p>
                <text:list text:style-name="id1-3-2-2-7-2-3">
                  <text:list-item text:style-override="id1-3-2-2-7-2-3-1">
                    <text:number>a.</text:number>
                    <text:p text:style-name="al">Ouders zonder recht op kinderopvangtoeslag met een Vve-geïndiceerde peuter.</text:p>
                  </text:list-item>
                  <text:list-item text:style-override="id1-3-2-2-7-2-3-2">
                    <text:number>b.</text:number>
                    <text:p text:style-name="al">Ouders met recht op kinderopvangtoeslag en een Vve-geïndiceerde peuter.</text:p>
                  </text:list-item>
                  <text:list-item text:style-override="id1-3-2-2-7-2-3-3">
                    <text:number>c.</text:number>
                    <text:p text:style-name="al">Ouders zonder recht op kinderopvangtoeslag met een niet geïndiceerde peuter;</text:p>
                  </text:list-item>
                </text:list>
              </text:list-item>
              <text:list-item text:style-override="id1-3-2-2-7-3">
                <text:number>2.</text:number>
                <text:p text:style-name="al">Voor de reguliere peuteropvang stelt de gemeente géén subsidie beschikbaar voor peuters waarvan de ouders recht hebben op kinderopvangtoeslag. </text:p>
              </text:list-item>
            </text:list>
          </text:section>
          <text:section text:name="artikel_id1-3-2-2-8" text:style-name="artikel">
            <text:p text:style-name="artikel_kop_titel"><text:span text:style-name="artikel_kop_label">Artikel</text:span> <text:span text:style-name="artikel_kop_nr">8</text:span> Subsidieaanvraag en aanvraagtermijn</text:p>
            <text:list text:style-name="id1-3-2-2-8-2">
              <text:list-item text:style-override="id1-3-2-2-8-2">
                <text:number>1.</text:number>
                <text:p text:style-name="al">De locatie(s) van de aanvrager voor voorschoolse educatie of peuteropvang is in de gemeente Leusden gevestigd en is als kinderdagverblijf in het LRK geregistreerd.</text:p>
              </text:list-item>
              <text:list-item text:style-override="id1-3-2-2-8-3">
                <text:number>2.</text:number>
                <text:p text:style-name="al">De aanvrager voldoet aan de kwaliteitseisen van hoofdstuk 2 van de Wet kinderopvang en kwaliteitseisen peuterspeelzalen en het Besluit basisvoorwaarden kwaliteit voorschoolse educatie en aan de Regeling wet kinderopvang en kwaliteitseisen peuterspeelzalen. </text:p>
              </text:list-item>
              <text:list-item text:style-override="id1-3-2-2-8-4">
                <text:number>3.</text:number>
                <text:p text:style-name="al">De subsidie wordt aangevraagd voor de looptijd van de regeling, te weten, van 1 januari tot en met 31 december 2026.</text:p>
              </text:list-item>
              <text:list-item text:style-override="id1-3-2-2-8-5">
                <text:number>4.</text:number>
                <text:p text:style-name="al">De subsidie voor voorschoolse educatie en de subsidie peuteropvang wordt aangevraagd via het formulier ‘aanvraag subsidie Voorschoolse Educatie en/of subsidie Peuteropvang’. </text:p>
              </text:list-item>
              <text:list-item text:style-override="id1-3-2-2-8-6">
                <text:number>5.</text:number>
                <text:p text:style-name="al">De (digitale) aanvraag dient te worden aangevuld met de volgende stukken: </text:p>
                <text:list text:style-name="id1-3-2-2-8-6-3">
                  <text:list-item text:style-override="id1-3-2-2-8-6-3-1">
                    <text:number>a.</text:number>
                    <text:p text:style-name="al">een beleidsplan dat voldoet aan artikel 8 lid 7;</text:p>
                  </text:list-item>
                  <text:list-item text:style-override="id1-3-2-2-8-6-3-2">
                    <text:number>b.</text:number>
                    <text:p text:style-name="al">een begroting voor het benodigde aanbod Voorschoolse Educatie verdeeld over de categorieën a. en b. uit lid 1 van artikel 7. middels het daarvoor bestemde invulformat. </text:p>
                  </text:list-item>
                  <text:list-item text:style-override="id1-3-2-2-8-6-3-3">
                    <text:number>c.</text:number>
                    <text:p text:style-name="al">een begroting voor het benodigde aanbod Peuteropvang.</text:p>
                  </text:list-item>
                  <text:list-item text:style-override="id1-3-2-2-8-6-3-4">
                    <text:number>d.</text:number>
                    <text:p text:style-name="al">een begroting voor de benodigde inzet van de PBM VVE op basis van het aantal peuters met een vve-indicatie tussen de 2,5 en 4 jaar, waaraan in het kindercentrum op 1 januari van het betreffende jaar voorschoolse educatie wordt aangeboden te vermenigvuldigen met tien uur. </text:p>
                  </text:list-item>
                  <text:list-item text:style-override="id1-3-2-2-8-6-3-5">
                    <text:number>e.</text:number>
                    <text:p text:style-name="al">een kopie van de meest recente oprichtingsakte of statuten van de rechtspersoon en een actueel uittreksel uit het handelsregister; </text:p>
                  </text:list-item>
                  <text:list-item text:style-override="id1-3-2-2-8-6-3-6">
                    <text:number>f.</text:number>
                    <text:p text:style-name="al">een verklaring omtrent het gedrag voor bevoegd vertegenwoordiger van de rechtspersoon van de aanvrager. </text:p>
                  </text:list-item>
                </text:list>
              </text:list-item>
              <text:list-item text:style-override="id1-3-2-2-8-7">
                <text:number>6.</text:number>
                <text:p text:style-name="al">De subsidieaanvraag dient uiterlijk op 30 november 2025 te worden ingediend. Voor 31 januari 2026 neemt het college het besluit over de toe te kennen subsidie.</text:p>
              </text:list-item>
              <text:list-item text:style-override="id1-3-2-2-8-8">
                <text:number>7.</text:number>
                <text:p text:style-name="al">Het college kan, indien de aanvraag daartoe aanleiding geeft, de aanvrager om nadere informatie verzoeken. </text:p>
              </text:list-item>
              <text:list-item text:style-override="id1-3-2-2-8-9">
                <text:number>8.</text:number>
                <text:p text:style-name="al">De subsidie aanvraag wordt aangevuld met een beleidsplan waarin in ieder geval de volgende onderwerpen staan beschreven. </text:p>
                <text:p text:style-name="al">Voor voorschoolse educatie:</text:p>
                <text:list text:style-name="id1-3-2-2-8-9-4">
                  <text:list-item text:style-override="id1-3-2-2-8-9-4-1">
                    <text:number>a.</text:number>
                    <text:p text:style-name="al">De wijze waarop wordt voldaan van het kwaliteitskader vve van de onderwijsinspectie;</text:p>
                  </text:list-item>
                  <text:list-item text:style-override="id1-3-2-2-8-9-4-2">
                    <text:number>b.</text:number>
                    <text:p text:style-name="al">Het aanbod; de omvang en samenstelling van de vve-groep(en); </text:p>
                  </text:list-item>
                  <text:list-item text:style-override="id1-3-2-2-8-9-4-3">
                    <text:number>c.</text:number>
                    <text:p text:style-name="al">Het erkende VVE-programma waar mee gewerkt wordt;</text:p>
                  </text:list-item>
                  <text:list-item text:style-override="id1-3-2-2-8-9-4-4">
                    <text:number>d.</text:number>
                    <text:p text:style-name="al">Het volgen van brede ontwikkeling van het kind;</text:p>
                  </text:list-item>
                  <text:list-item text:style-override="id1-3-2-2-8-9-4-5">
                    <text:number>e.</text:number>
                    <text:p text:style-name="al">De inzet van de pedagogisch medewerker voorschoolse educatie PBM VVE én </text:p>
                  </text:list-item>
                  <text:list-item text:style-override="id1-3-2-2-8-9-4-6">
                    <text:number>f.</text:number>
                    <text:p text:style-name="al">Een beschrijving van de wijze waarop door inzet van de PBM VE de kwaliteit van de voorschoolse educatie wordt bevorderd;</text:p>
                  </text:list-item>
                  <text:list-item text:style-override="id1-3-2-2-8-9-4-7">
                    <text:number>g.</text:number>
                    <text:p text:style-name="al">De evaluatie van kwaliteit en resultaten;</text:p>
                  </text:list-item>
                  <text:list-item text:style-override="id1-3-2-2-8-9-4-8">
                    <text:number>h.</text:number>
                    <text:p text:style-name="al">Gericht ouderbeleid;</text:p>
                  </text:list-item>
                  <text:list-item text:style-override="id1-3-2-2-8-9-4-9">
                    <text:number>i.</text:number>
                    <text:p text:style-name="al">De doorgaande lijn en de overdracht van voorschool naar basisschool;</text:p>
                  </text:list-item>
                  <text:list-item text:style-override="id1-3-2-2-8-9-4-10">
                    <text:number>j.</text:number>
                    <text:p text:style-name="al">De externe zorg en ondersteuning; </text:p>
                  </text:list-item>
                  <text:list-item text:style-override="id1-3-2-2-8-9-4-11">
                    <text:number>k.</text:number>
                    <text:p text:style-name="al">De Samenwerkingspartners.</text:p>
                  </text:list-item>
                </text:list>
                <text:p text:style-name="al">Voor reguliere peuteropvang:</text:p>
                <text:list text:style-name="id1-3-2-2-8-9-6">
                  <text:list-item text:style-override="id1-3-2-2-8-9-6-1">
                    <text:number>a.</text:number>
                    <text:p text:style-name="al">De omvang en samenstelling van de groep(en); </text:p>
                  </text:list-item>
                  <text:list-item text:style-override="id1-3-2-2-8-9-6-2">
                    <text:number>b.</text:number>
                    <text:p text:style-name="al">Het volgen van de brede ontwikkeling van het kind;</text:p>
                  </text:list-item>
                  <text:list-item text:style-override="id1-3-2-2-8-9-6-3">
                    <text:number>c.</text:number>
                    <text:p text:style-name="al">Een gericht ouderbeleid;</text:p>
                  </text:list-item>
                  <text:list-item text:style-override="id1-3-2-2-8-9-6-4">
                    <text:number>d.</text:number>
                    <text:p text:style-name="al">De samenwerking met andere organisaties.</text:p>
                  </text:list-item>
                </text:list>
              </text:list-item>
              <text:list-item text:style-override="id1-3-2-2-8-10">
                <text:number>9.</text:number>
                <text:p text:style-name="al">De aanvrager is verantwoordelijk voor een juiste en volledige informatieverstrekking op grond waarvan het college redelijkerwijs tot een besluit kan komen. Een onvolledige aanvraag wordt niet in behandeling genomen. Bij een onvolledige aanvraag wordt de aanvrager verzocht de aanvraag aan te vullen.</text:p>
              </text:list-item>
            </text:list>
          </text:section>
          <text:section text:name="artikel_id1-3-2-2-9" text:style-name="artikel">
            <text:p text:style-name="artikel_kop_titel"><text:span text:style-name="artikel_kop_label">Artikel</text:span> <text:span text:style-name="artikel_kop_nr">9</text:span> Subsidie verlening</text:p>
            <text:list text:style-name="id1-3-2-2-9-2">
              <text:list-item text:style-override="id1-3-2-2-9-2">
                <text:number>1.</text:number>
                <text:p text:style-name="al">Het college honoreert aanvragen voor subsidies in de vorm van een subsidieverlening.</text:p>
              </text:list-item>
              <text:list-item text:style-override="id1-3-2-2-9-3">
                <text:number>2.</text:number>
                <text:p text:style-name="al">Subsidieverlening vindt plaats voor de periode 1 januari tot en met 31 december 2026.</text:p>
              </text:list-item>
              <text:list-item text:style-override="id1-3-2-2-9-4">
                <text:number>3.</text:number>
                <text:p text:style-name="al">Voor de categorieën activiteiten worden maandelijkse subsidievoorschotten verstrekt. De verleende voorschotten worden na afloop van het jaar definitief verrekend met de werkelijke deelname.</text:p>
              </text:list-item>
              <text:list-item text:style-override="id1-3-2-2-9-5">
                <text:number>4.</text:number>
                <text:p text:style-name="al">Bij verdeling van de subsidie is uitgangspunt dat continuïteit wordt geboden aan de peuters met een peuterplek in het jaar voorafgaand aan de aanvraag.</text:p>
              </text:list-item>
              <text:list-item text:style-override="id1-3-2-2-9-6">
                <text:number>5.</text:number>
                <text:p text:style-name="al">De hoogte van de subsidie per kind per uur heeft uitsluitend betrekking op de kosten die resteren na aftrek van bijdragen van ouders en die naar het oordeel van het college noodzakelijk zijn voor:</text:p>
                <text:list text:style-name="id1-3-2-2-9-6-3">
                  <text:list-item text:style-override="id1-3-2-2-9-6-3-1">
                    <text:number>a.</text:number>
                    <text:p text:style-name="al">het zorgen voor kwalitatief hoogwaardige en veilige voorschoolse educatie voor vve-geïndiceerde peuters of/en</text:p>
                  </text:list-item>
                  <text:list-item text:style-override="id1-3-2-2-9-6-3-2">
                    <text:number>b.</text:number>
                    <text:p text:style-name="al">het zorgen voor kwalitatief hoogwaardige peuteropvang voor niet VVE-geïndiceerde peuters waarvan de ouders niet in aanmerking komen voor kinderopvangtoeslag.</text:p>
                  </text:list-item>
                </text:list>
              </text:list-item>
              <text:list-item text:style-override="id1-3-2-2-9-7">
                <text:number>6.</text:number>
                <text:p text:style-name="al">De subsidieontvanger factureert en int de ouderbijdrage zoals vastgesteld door het college. Zij is verantwoordelijk voor het daadwerkelijk ontvangen van deze bijdrage en voor het risico van niet-betalers.</text:p>
              </text:list-item>
              <text:list-item text:style-override="id1-3-2-2-9-8">
                <text:number>7.</text:number>
                <text:p text:style-name="al">Ouders zonder recht op kinderopvangtoeslag die in aanmerking willen komen voor gemeentelijke toeslag dienen aan de aanvraag bij de aanbieder een ‘Verklaring geen recht op kinderopvangtoeslag’, recente loonstrook, uitkeringsspecificatie of een inkomensverklaring (voorheen IB60 formulier) van de belastingdienst toe te voegen. De hoogte van het inkomens is nodig voor het bepalen van de ouderbijdrage die in rekening wordt gebracht. Indien ouders weigeren de benodigde documenten aan te leveren komen ze in de hoogste categorie aan ouderbijdragen.</text:p>
              </text:list-item>
              <text:list-item text:style-override="id1-3-2-2-9-9">
                <text:number>8.</text:number>
                <text:p text:style-name="al">Ouders zijn te allen tijde verantwoordelijk voor een volledige en correcte aanvraag voor een kindplaats.</text:p>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voor 2026 bedraagt voor voorschoolse educatie (VE) en aanvullende activiteiten ten behoeve van de kwaliteit van VE € 210.000. </text:p>
              </text:list-item>
              <text:list-item text:style-override="id1-3-2-2-10-3">
                <text:number>2.</text:number>
                <text:p text:style-name="al">Het subsidieplafond voor 2026 voor peuteropvang bedraagt € 73.200. </text:p>
                <text:p text:style-name="al">Indien het budget voor peuteropvang niet volledig wordt benut, dan wordt het subsidieplafond voor VE en aanvullende activiteiten ten behoeve van de kwaliteit van VE verhoogt met het restbedrag.</text:p>
              </text:list-item>
              <text:list-item text:style-override="id1-3-2-2-10-4">
                <text:number>3.</text:number>
                <text:p text:style-name="al">Het subsidieplafond voor 2026 bedraagt voor de inzet van de PBM VE € 15.000.</text:p>
              </text:list-item>
            </text:list>
          </text:section>
          <text:section text:name="artikel_id1-3-2-2-11" text:style-name="artikel">
            <text:p text:style-name="artikel_kop_titel"><text:span text:style-name="artikel_kop_label">Artikel</text:span> <text:span text:style-name="artikel_kop_nr">11</text:span> Hoogte van de subsidie</text:p>
            <text:list text:style-name="id1-3-2-2-11-2">
              <text:list-item text:style-override="id1-3-2-2-11-2">
                <text:number>1.</text:number>
                <text:p text:style-name="al">Alle subsidietarieven en -bedragen worden jaarlijks geïndexeerd met de index die wordt gebruikt door het ministerie van SZW voor het landelijk maximum uurtarief (Rijksoverheid, Ontwerpbesluit kinderopvangtoeslag (z.d.)), tenzij er gegronde redenen voor het college zijn om hiervan af te wijken.</text:p>
              </text:list-item>
              <text:list-item text:style-override="id1-3-2-2-11-3">
                <text:number>2.</text:number>
                <text:p text:style-name="al">De subsidie bestaat uit een bijdrage aan de aanbieder per kind, per uur tot aan maximaal de subsidienorm. Het maximale uurtarief dat voor subsidiëring in aanmerking komt, overschrijdt nooit het uurtarief dat de betreffende aanbieder hanteert;</text:p>
              </text:list-item>
              <text:list-item text:style-override="id1-3-2-2-11-4">
                <text:number>3.</text:number>
                <text:p text:style-name="al">Subsidienorm wordt berekend over:</text:p>
                <text:list text:style-name="id1-3-2-2-11-4-3">
                  <text:list-item text:style-override="id1-3-2-2-11-4-3-1">
                    <text:number>a.</text:number>
                    <text:p text:style-name="al">het maximum uurtarief conform de toeslagregeling van de belastingdienst voor de kinderopvangtoeslag voor de dagopvang (€ 11,23 per 1 januari 2026) en</text:p>
                  </text:list-item>
                  <text:list-item text:style-override="id1-3-2-2-11-4-3-2">
                    <text:number>b.</text:number>
                    <text:p text:style-name="al">een VVE-toeslag (maximaal € 1,-) wanneer het een geïndiceerde doelgroeppeuter betreft vanwege het aanbod van voorschoolse educatie (dit komt op € 12,23 in 2026).</text:p>
                  </text:list-item>
                </text:list>
              </text:list-item>
              <text:list-item text:style-override="id1-3-2-2-11-5">
                <text:number>4.</text:number>
                <text:p text:style-name="al">De subsidienorm inzet pedagogisch beleidsmedewerker voorschoolse educatie wordt berekend over het aantal peuters waaraan in het kindercentrum op 1 januari van het betreffende jaar voorschoolse educatie wordt aangeboden X tien uur x uurtarief van €58,-. Hierbij worden slechts peuters meegeteld die tussen tweeëneenhalf en vier jaar oud zijn en behoren tot de op grond van artikel 167, eerste lid, onderdeel a, subonderdeel 2°, van de Wet op het primair onderwijs vastgestelde doelgroep.</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Aan de kinderopvangorganisaties als bedoeld in artikel 1 onder a legt het college de volgende verplichtingen op: </text:p>
                <text:list text:style-name="id1-3-2-2-12-2-3">
                  <text:list-item text:style-override="id1-3-2-2-12-2-3-1">
                    <text:number>a.</text:number>
                    <text:p text:style-name="al">de aanbieder houdt een administratie bij van de doelgroepen waaruit het aantal kindplaatsen per kalenderjaar blijkt met daarbij een specificatie van:</text:p>
                    <text:list text:style-name="id1-3-2-2-12-2-3-1-3">
                      <text:list-item text:style-override="id1-3-2-2-12-2-3-1-3-1">
                        <text:number>i.</text:number>
                        <text:p text:style-name="al">de periode en het aantal uren waarin de (doelgroep)peuter deelneemt aan de peuteropvang/peuterspeelzaalwerk;</text:p>
                      </text:list-item>
                      <text:list-item text:style-override="id1-3-2-2-12-2-3-1-3-2">
                        <text:number>ii.</text:number>
                        <text:p text:style-name="al">de hoogte van de eigen bijdragen van ouders voor zover dit relevant is voor de subsidieverlening;</text:p>
                      </text:list-item>
                      <text:list-item text:style-override="id1-3-2-2-12-2-3-1-3-3">
                        <text:number>iii.</text:number>
                        <text:p text:style-name="al">of een peuter doelgroeppeuter is op basis van de afgegeven indicatiestelling.</text:p>
                      </text:list-item>
                    </text:list>
                  </text:list-item>
                  <text:list-item text:style-override="id1-3-2-2-12-2-3-2">
                    <text:number>b.</text:number>
                    <text:p text:style-name="al">De aanbieder is verplicht een aansluitovereenkomst af te sluiten met de leverancier van het door de gemeente beschikbaar gestelde monitoringssysteem.</text:p>
                  </text:list-item>
                  <text:list-item text:style-override="id1-3-2-2-12-2-3-3">
                    <text:number>c.</text:number>
                    <text:p text:style-name="al">De gegevens worden door de aanbieder per kwartaal aangeleverd en gevalideerd via het door de gemeente beschikbaar gestelde monitoringsysteem. </text:p>
                  </text:list-item>
                  <text:list-item text:style-override="id1-3-2-2-12-2-3-4">
                    <text:number>d.</text:number>
                    <text:p text:style-name="al">Hiervoor levert de aanbieder voor elk kwartaal van het jaar waarvoor subsidie wordt aangevraagd, per peuter per maand tenminste de volgende informatie aan: betreffend kwartaal, maand, locatie en LRK-nummer; BSN; NAW-gegevens; geboortedatum; inkomen ouders, eerste kind ja/nee, vve-indicatie ja/nee, kinderopvangtoeslag ja/nee, startdatum peuteropvang, (verwachte) einddatum peuteropvang, aantal uren regulier aanbod, aantal uren aanvullend aanbod.</text:p>
                    <text:p text:style-name="al">Deze gegevens worden aangeleverd voor zowel reeds geplaatste peuters als voor peuters die een reservering voor peuteropvang in de toekomst hebben bij de aanvrager.</text:p>
                  </text:list-item>
                  <text:list-item text:style-override="id1-3-2-2-12-2-3-5">
                    <text:number>e.</text:number>
                    <text:p text:style-name="al">de aanbieder van voorschoolse educatie werkt (pro)actief mee bij:</text:p>
                    <text:list text:style-name="id1-3-2-2-12-2-3-5-3">
                      <text:list-item text:style-override="id1-3-2-2-12-2-3-5-3-1">
                        <text:number>i.</text:number>
                        <text:p text:style-name="al">het overleg en de samenwerking met de GGD-JGZ teneinde ouders van doelgroeppeuters toe te leiden naar deelname aan voorschoolse educatie;</text:p>
                      </text:list-item>
                      <text:list-item text:style-override="id1-3-2-2-12-2-3-5-3-2">
                        <text:number>ii.</text:number>
                        <text:p text:style-name="al">het (mee)realiseren van de doorgaande leer- en ontwikkelingslijn;</text:p>
                      </text:list-item>
                      <text:list-item text:style-override="id1-3-2-2-12-2-3-5-3-3">
                        <text:number>iii.</text:number>
                        <text:p text:style-name="al">het ontwikkelen, versterken en vergroten van ouderbetrokkenheid;</text:p>
                      </text:list-item>
                      <text:list-item text:style-override="id1-3-2-2-12-2-3-5-3-4">
                        <text:number>iv.</text:number>
                        <text:p text:style-name="al">het realiseren van een (warme) overdracht naar het basisonderwijs of een andere passende instelling;</text:p>
                      </text:list-item>
                      <text:list-item text:style-override="id1-3-2-2-12-2-3-5-3-5">
                        <text:number>v.</text:number>
                        <text:p text:style-name="al">het werken met een kind- en/of ontwikkelvolgsysteem;</text:p>
                      </text:list-item>
                      <text:list-item text:style-override="id1-3-2-2-12-2-3-5-3-6">
                        <text:number>vi.</text:number>
                        <text:p text:style-name="al">het werken met een erkend vve-programma voor doelgroeppeuters;</text:p>
                      </text:list-item>
                      <text:list-item text:style-override="id1-3-2-2-12-2-3-5-3-7">
                        <text:number>vii.</text:number>
                        <text:p text:style-name="al">het vastleggen en de borging van afspraken die gezamenlijk met andere betrokken partners worden gemaakt – mede in het kader van het voorkomen en het aanpakken van onderwijsachterstanden en andere relevante thema’s in het kader van de Lokale Educatieve Agenda;</text:p>
                      </text:list-item>
                      <text:list-item text:style-override="id1-3-2-2-12-2-3-5-3-8">
                        <text:number>viii.</text:number>
                        <text:p text:style-name="al">het aansluiten bij door de gemeente georganiseerde Vve-overleg;</text:p>
                      </text:list-item>
                      <text:list-item text:style-override="id1-3-2-2-12-2-3-5-3-9">
                        <text:number>ix.</text:number>
                        <text:p text:style-name="al">het ontplooien van activiteiten die zijn gericht op het verkrijgen van (meer) zicht op het (non)-bereik van doelgroeppeuters;</text:p>
                      </text:list-item>
                      <text:list-item text:style-override="id1-3-2-2-12-2-3-5-3-10">
                        <text:number>x.</text:number>
                        <text:p text:style-name="al">het samenwerken, afstemmen en overleggen met andere betrokken partners zoals het basisonderwijs, het consultatiebureau, basis- en sociaal team, etc.;</text:p>
                      </text:list-item>
                      <text:list-item text:style-override="id1-3-2-2-12-2-3-5-3-11">
                        <text:number>xi.</text:number>
                        <text:p text:style-name="al">de deelname aan deskundigheidsbevordering, scholing, toetsing alsmede het ontplooien van activiteiten teneinde te voldoen aan regelgeving;</text:p>
                      </text:list-item>
                      <text:list-item text:style-override="id1-3-2-2-12-2-3-5-3-12">
                        <text:number>xii.</text:number>
                        <text:p text:style-name="al">het gericht ouderbeleid; het informeren van ouders en ouderbetrokkenheid;</text:p>
                      </text:list-item>
                      <text:list-item text:style-override="id1-3-2-2-12-2-3-5-3-13">
                        <text:number>xiii.</text:number>
                        <text:p text:style-name="al">het gebruik maken van de meldcode huiselijk geweld en kindermishandeling en de verwijsindex (VIR);</text:p>
                      </text:list-item>
                      <text:list-item text:style-override="id1-3-2-2-12-2-3-5-3-14">
                        <text:number>xiv.</text:number>
                        <text:p text:style-name="al">overige activiteiten die in het belang zijn voor het realiseren van de kwaliteit(seisen) van de uitvoering van de (doelgroep)peuteropvang.</text:p>
                      </text:list-item>
                    </text:list>
                  </text:list-item>
                </text:list>
              </text:list-item>
              <text:list-item text:style-override="id1-3-2-2-12-3">
                <text:number>2.</text:number>
                <text:p text:style-name="al">De in dit artikel genoemde verplichtingen worden in de beschikking tot subsidieverlening dan wel in een overeenkomst ter uitvoering van de beschikking tot subsidieverlening vastgelegd.</text:p>
              </text:list-item>
            </text:list>
          </text:section>
          <text:section text:name="artikel_id1-3-2-2-13" text:style-name="artikel">
            <text:p text:style-name="artikel_kop_titel"><text:span text:style-name="artikel_kop_label">Artikel</text:span> <text:span text:style-name="artikel_kop_nr">13</text:span> Verantwoording en vaststelling subsidie</text:p>
            <text:list text:style-name="id1-3-2-2-13-2">
              <text:list-item text:style-override="id1-3-2-2-13-2">
                <text:number>1.</text:number>
                <text:p text:style-name="al">De subsidieontvanger is verplicht voor 1 mei 2026 een schriftelijke verantwoording te geven over de besteding van de subsidie.</text:p>
              </text:list-item>
              <text:list-item text:style-override="id1-3-2-2-13-3">
                <text:number>2.</text:number>
                <text:p text:style-name="al">De subsidieontvanger levert volledige, correcte en controleerbare gegevens aan over:</text:p>
                <text:list text:style-name="id1-3-2-2-13-3-3">
                  <text:list-item text:style-override="id1-3-2-2-13-3-3-1">
                    <text:number>a.</text:number>
                    <text:p text:style-name="al">de doelgroep en indicatie (zoals VVE-indicatie); </text:p>
                  </text:list-item>
                  <text:list-item text:style-override="id1-3-2-2-13-3-3-2">
                    <text:number>b.</text:number>
                    <text:p text:style-name="al">het recht op kinderopvangtoeslag; </text:p>
                  </text:list-item>
                  <text:list-item text:style-override="id1-3-2-2-13-3-3-3">
                    <text:number>c.</text:number>
                    <text:p text:style-name="al">plaatsingsperioden en het aantal gerealiseerde uren voorschoolse opvang; </text:p>
                  </text:list-item>
                  <text:list-item text:style-override="id1-3-2-2-13-3-3-4">
                    <text:number>d.</text:number>
                    <text:p text:style-name="al">locatiegegevens; </text:p>
                  </text:list-item>
                  <text:list-item text:style-override="id1-3-2-2-13-3-3-5">
                    <text:number>e.</text:number>
                    <text:p text:style-name="al">ouderbijdragen, indien van toepassing. </text:p>
                  </text:list-item>
                </text:list>
              </text:list-item>
              <text:list-item text:style-override="id1-3-2-2-13-4">
                <text:number>3.</text:number>
                <text:p text:style-name="al">De gegevens dienen zodanig te worden aangeleverd dat de gemeente de rechtmatigheid en doelmatigheid van de subsidie kan controleren en vaststellen. </text:p>
              </text:list-item>
              <text:list-item text:style-override="id1-3-2-2-13-5">
                <text:number>4.</text:number>
                <text:p text:style-name="al">Voor het aanleveren van deze gegevens kan worden gebruikgemaakt van het door de gemeente beschikbaar gestelde monitoringsysteem. De output van de monitor geldt dan als primaire bron voor de subsidievaststelling en verantwoording. De subsidieontvanger is verantwoordelijk voor de juistheid en volledigheid van de gegevens die in de monitor worden ingevoerd.</text:p>
              </text:list-item>
              <text:list-item text:style-override="id1-3-2-2-13-6">
                <text:number>5.</text:number>
                <text:p text:style-name="al">Het college beslist binnen 6 maanden na afloop van de subsidieperiode over de vaststelling van subsidies.</text:p>
              </text:list-item>
              <text:list-item text:style-override="id1-3-2-2-13-7">
                <text:number>6.</text:number>
                <text:p text:style-name="al">Wij rekenen af op basis van feitelijk gerealiseerde plaatsingen. De subsidie wordt vastgesteld door:</text:p>
                <text:list text:style-name="id1-3-2-2-13-7-3">
                  <text:list-item text:style-override="id1-3-2-2-13-7-3-1">
                    <text:number>a.</text:number>
                    <text:p text:style-name="al">het geldende maximale uurtarief volgens de subsidienorm, zoals benoemd in artikel 11, lid 2 en 3;</text:p>
                  </text:list-item>
                  <text:list-item text:style-override="id1-3-2-2-13-7-3-2">
                    <text:number>b.</text:number>
                    <text:p text:style-name="al">verminderd met de eigen bijdrage van ouders op basis van de inkomenscategorie per categorieën, zoals benoemd in artikel 7, lid 1.</text:p>
                  </text:list-item>
                  <text:list-item text:style-override="id1-3-2-2-13-7-3-3">
                    <text:number>c.</text:number>
                    <text:p text:style-name="al">verminderd met de kinderopvangtoeslag die ouders in artikel 7, lid 1 ontvangen.</text:p>
                  </text:list-item>
                </text:list>
              </text:list-item>
              <text:list-item text:style-override="id1-3-2-2-13-8">
                <text:number>7.</text:number>
                <text:p text:style-name="al">De aanvraag tot subsidievaststelling gaat vergezeld van een beleidsverslag met onderwerpen zoals genoemd in artikel 8 lid 7.</text:p>
              </text:list-item>
              <text:list-item text:style-override="id1-3-2-2-13-9">
                <text:number>8.</text:number>
                <text:p text:style-name="al">De houder legt vast aan hoeveel van peuters tussen tweeëneenhalf en vier jaar oud en behorend tot de op grond van artikel 167, eerste lid, onderdeel a, subonderdeel 2°, van de Wet op het primair onderwijs vastgestelde doelgroep op 1 januari voorschoolse educatie wordt aangeboden. </text:p>
              </text:list-item>
              <text:list-item text:style-override="id1-3-2-2-13-10">
                <text:number>9.</text:number>
                <text:p text:style-name="al">De ontvanger van een subsidie van € 50.000,- of meer is verplicht bij de verantwoording een schriftelijke, onafhankelijke accountantsverklaring te overleggen aan het college, als bedoeld in artikel 393, eerste lid, van Boek 2 van het Burgerlijk Wetboek. </text:p>
              </text:list-item>
              <text:list-item text:style-override="id1-3-2-2-13-11">
                <text:number>10.</text:number>
                <text:p text:style-name="al">Indien de verantwoording na eventueel verleende uitstel niet tijdig of volledig is ingediend stelt het college de subsidie ambtshalve vast.</text:p>
              </text:list-item>
              <text:list-item text:style-override="id1-3-2-2-13-12">
                <text:number>11.</text:number>
                <text:p text:style-name="al">Onverschuldigd betaalde subsidiebedragen en voorschotten kunnen worden teruggevorderd indien de subsidieontvanger niet heeft voldaan aan de subsidie verbonden verplichtingen. Dit kan uiterlijk tot vijf jaar na de datum waarop de subsidie is vastgesteld.</text:p>
              </text:list-item>
            </text:list>
          </text:section>
          <text:section text:name="artikel_id1-3-2-2-14" text:style-name="artikel">
            <text:p text:style-name="artikel_kop_titel"><text:span text:style-name="artikel_kop_label">Artikel</text:span> <text:span text:style-name="artikel_kop_nr">14</text:span> Weigeringsgronden </text:p>
            <text:p text:style-name="al">De subsidie wordt in ieder geval – naast het bepaalde in artikelen 4:25 en 4:35 van de Awb – geweigerd, indien één van de weigeringsgronden van toepassing is als genoemd in artikel 9 ASV.</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Het college kan, in bijzondere gevallen, een artikel of artikelen buiten toepassing laten of daarvan afwijken, overeenkomstig artikel 18 van de ASV.</text:p>
              </text:list-item>
              <text:list-item text:style-override="id1-3-2-2-15-3">
                <text:number>2.</text:number>
                <text:p text:style-name="al">Deze subsidieregeling wordt aangehaald als: Subsidieregeling Peuteropvang en Voorschoolse Educatie Leusden 2026.</text:p>
              </text:list-item>
              <text:list-item text:style-override="id1-3-2-2-15-4">
                <text:number>3.</text:number>
                <text:p text:style-name="al">Deze subsidieregeling treedt in werking op de dag na publicatie in het elektronisch gemeenteblad.</text:p>
              </text:list-item>
            </text:list>
          </text:section>
        </text:section>
        <text:section text:name="regeling-sluiting_id1-3-2-3" text:style-name="regeling-sluiting">
          <text:section text:name="ondertekening_id1-3-2-3-1">
            <text:p><text:span text:style-name="functie">Burgemeester en wethouders van Leusden,</text:span></text:p>
          </text:section>
          <text:section text:name="ondertekening_id1-3-2-3-2">
            <text:p><text:span text:style-name="functie"/></text:p>
          </text:section>
          <text:section text:name="ondertekening_id1-3-2-3-3">
            <text:p><text:span text:style-name="functie"/></text:p>
            <text:p><text:span text:style-name="functie">R.B. van den Brink</text:span></text:p>
            <text:p><text:span text:style-name="functie">directeur-secretaris</text:span></text:p>
          </text:section>
          <text:section text:name="ondertekening_id1-3-2-3-4">
            <text:p><text:span text:style-name="functie"/></text:p>
            <text:p><text:span text:style-name="functie">G.J. Bouwmeest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Gemeentelijke kinderopvangtoeslagtabel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ext:span text:style-name="nadrukvet">Belastingjaar 202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Toetsingsinkomen</text:span>
                    </text:span>
                  </text:p>
                </table:table-cell>
                <table:table-cell table:style-name="cell_frame_all" table:number-rows-spanned="1" table:number-columns-spanned="1">
                  <text:p text:style-name="table_al">
                    <text:span text:style-name="nadrukcur">uurtarief</text:span>
                  </text:p>
                </table:table-cell>
                <table:table-cell table:style-name="cell_frame_all" table:number-rows-spanned="1" table:number-columns-spanned="1">
                  <text:p text:style-name="table_al">
                    <text:span text:style-name="nadrukcur">Gemeentelijke toeslag</text:span>
                  </text:p>
                  <text:p text:style-name="table_al">
                    <text:span text:style-name="nadrukcur">Per uur</text:span>
                  </text:p>
                </table:table-cell>
                <table:table-cell table:style-name="cell_frame_all" table:number-rows-spanned="1" table:number-columns-spanned="1">
                  <text:p text:style-name="table_al">
                    <text:span text:style-name="nadrukcur">Ouderbijdrage per uur</text:span>
                  </text:p>
                </table:table-cell>
              </table:table-row>
              <table:table-row table:style-name="row">
                <table:table-cell table:style-name="cell_frame_all" table:number-rows-spanned="1" table:number-columns-spanned="1">
                  <text:p text:style-name="table_al">
                    <text:span text:style-name="nadrukcur">van</text:span>
                  </text:p>
                </table:table-cell>
                <table:table-cell table:style-name="cell_frame_all" table:number-rows-spanned="1" table:number-columns-spanned="1">
                  <text:p text:style-name="table_al">
                    <text:span text:style-name="nadrukcur">to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lager dan </text:p>
                </table:table-cell>
                <table:table-cell table:style-name="cell_frame_all" table:number-rows-spanned="1" table:number-columns-spanned="1">
                  <text:p text:style-name="table_al"> € 24.149 </text:p>
                </table:table-cell>
                <table:table-cell table:style-name="cell_frame_all" table:number-rows-spanned="1" table:number-columns-spanned="1">
                  <text:p text:style-name="table_al"> € 11,23</text:p>
                </table:table-cell>
                <table:table-cell table:style-name="cell_frame_all" table:number-rows-spanned="1" table:number-columns-spanned="1">
                  <text:p text:style-name="table_al">€ 10,78</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 24.150 </text:p>
                </table:table-cell>
                <table:table-cell table:style-name="cell_frame_all" table:number-rows-spanned="1" table:number-columns-spanned="1">
                  <text:p text:style-name="table_al"> € 37.129 </text:p>
                </table:table-cell>
                <table:table-cell table:style-name="cell_frame_all" table:number-rows-spanned="1" table:number-columns-spanned="1">
                  <text:p text:style-name="table_al"> € 11,23</text:p>
                </table:table-cell>
                <table:table-cell table:style-name="cell_frame_all" table:number-rows-spanned="1" table:number-columns-spanned="1">
                  <text:p text:style-name="table_al">€ 10,78</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 37.130</text:p>
                </table:table-cell>
                <table:table-cell table:style-name="cell_frame_all" table:number-rows-spanned="1" table:number-columns-spanned="1">
                  <text:p text:style-name="table_al"> €  51.092 </text:p>
                </table:table-cell>
                <table:table-cell table:style-name="cell_frame_all" table:number-rows-spanned="1" table:number-columns-spanned="1">
                  <text:p text:style-name="table_al"> € 11,23</text:p>
                </table:table-cell>
                <table:table-cell table:style-name="cell_frame_all" table:number-rows-spanned="1" table:number-columns-spanned="1">
                  <text:p text:style-name="table_al">€ 10,78</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 51.093 </text:p>
                </table:table-cell>
                <table:table-cell table:style-name="cell_frame_all" table:number-rows-spanned="1" table:number-columns-spanned="1">
                  <text:p text:style-name="table_al"> € 69.492 </text:p>
                </table:table-cell>
                <table:table-cell table:style-name="cell_frame_all" table:number-rows-spanned="1" table:number-columns-spanned="1">
                  <text:p text:style-name="table_al"> € 11,23</text:p>
                </table:table-cell>
                <table:table-cell table:style-name="cell_frame_all" table:number-rows-spanned="1" table:number-columns-spanned="1">
                  <text:p text:style-name="table_al">€ 10,62</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 € 69.493</text:p>
                </table:table-cell>
                <table:table-cell table:style-name="cell_frame_all" table:number-rows-spanned="1" table:number-columns-spanned="1">
                  <text:p text:style-name="table_al"> € 99.889</text:p>
                </table:table-cell>
                <table:table-cell table:style-name="cell_frame_all" table:number-rows-spanned="1" table:number-columns-spanned="1">
                  <text:p text:style-name="table_al"> € 11,23</text:p>
                </table:table-cell>
                <table:table-cell table:style-name="cell_frame_all" table:number-rows-spanned="1" table:number-columns-spanned="1">
                  <text:p text:style-name="table_al">€ 9,26</text:p>
                </table:table-cell>
                <table:table-cell table:style-name="cell_frame_all" table:number-rows-spanned="1" table:number-columns-spanned="1">
                  <text:p text:style-name="table_al">€ 1,97</text:p>
                </table:table-cell>
              </table:table-row>
              <table:table-row table:style-name="row">
                <table:table-cell table:style-name="cell_frame_all" table:number-rows-spanned="1" table:number-columns-spanned="1">
                  <text:p text:style-name="table_al"> € 99.890</text:p>
                </table:table-cell>
                <table:table-cell table:style-name="cell_frame_all" table:number-rows-spanned="1" table:number-columns-spanned="1">
                  <text:p text:style-name="table_al">€  138.420 </text:p>
                </table:table-cell>
                <table:table-cell table:style-name="cell_frame_all" table:number-rows-spanned="1" table:number-columns-spanned="1">
                  <text:p text:style-name="table_al"> € 11,23</text:p>
                </table:table-cell>
                <table:table-cell table:style-name="cell_frame_all" table:number-rows-spanned="1" table:number-columns-spanned="1">
                  <text:p text:style-name="table_al">€ 6,95</text:p>
                </table:table-cell>
                <table:table-cell table:style-name="cell_frame_all" table:number-rows-spanned="1" table:number-columns-spanned="1">
                  <text:p text:style-name="table_al">€ 4,28</text:p>
                </table:table-cell>
              </table:table-row>
              <table:table-row table:style-name="row">
                <table:table-cell table:style-name="cell_frame_all" table:number-rows-spanned="1" table:number-columns-spanned="1">
                  <text:p text:style-name="table_al">€ 138.421</text:p>
                </table:table-cell>
                <table:table-cell table:style-name="cell_frame_all" table:number-rows-spanned="1" table:number-columns-spanned="1">
                  <text:p text:style-name="table_al"> en hoger </text:p>
                </table:table-cell>
                <table:table-cell table:style-name="cell_frame_all" table:number-rows-spanned="1" table:number-columns-spanned="1">
                  <text:p text:style-name="table_al"> € 11,23</text:p>
                </table:table-cell>
                <table:table-cell table:style-name="cell_frame_all" table:number-rows-spanned="1" table:number-columns-spanned="1">
                  <text:p text:style-name="table_al">€ 4,34</text:p>
                </table:table-cell>
                <table:table-cell table:style-name="cell_frame_all" table:number-rows-spanned="1" table:number-columns-spanned="1">
                  <text:p text:style-name="table_al">€ 6,89</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664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4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4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Wet harmonisatie kinderopvang en peuterspeelzaalwerk]|[1.0:c:BWBR0039656&amp;g=2018-02-28</meta:user-defined>
    <meta:user-defined meta:name="DC.source">Besluit basisvoorwaarden kwaliteit voorschoolse educatie]|[1.0:c:BWBR0027961&amp;g=2022-01-01</meta:user-defined>
    <meta:user-defined meta:name="DC.source">Regeling Wet kinderopvang]|[1.0:c:BWBR0017252&amp;g=2025-10-01</meta:user-defined>
    <meta:user-defined meta:name="DC.source">Wet op het primair onderwijs]|[1.0:c:BWBR0003420&amp;g=2025-08-01</meta:user-defined>
    <meta:user-defined meta:name="DC.source">Algemene wet bestuursrecht]|[1.0:c:BWBR0005537&amp;g=2025-09-01</meta:user-defined>
    <meta:user-defined meta:name="DC.source">artikel 2 lid 1 sub e (onderwijs) van de Algemene subsidieverordening 2024 (ASV)]|[https://lokaleregelgeving.overheid.nl/CVDR720285/1#artikel_2.</meta:user-defined>
    <meta:user-defined meta:name="DCTERMS.alternative">Subsidieregeling Peuteropvang en Voorschoolse Educatie Leusden 2026</meta:user-defined>
    <dc:language>nl</dc:language>
    <meta:user-defined meta:name="OVERHEIDop.locatietype/OVERHEIDop.gebiedsmarkering">Gemeente</meta:user-defined>
    <meta:user-defined meta:name="DC.title">Subsidieregeling Peuteropvang en Voorschoolse Educatie Leusden 2026</meta:user-defined>
    <meta:user-defined meta:name="DCTERMS.W3CDTF/DCTERMS.available">2025-11-11</meta:user-defined>
    <meta:user-defined meta:name="DCTERMS.W3CDTF/OVERHEIDop.jaargang">2025</meta:user-defined>
    <meta:user-defined meta:name="OVERHEIDop.publicationIssue">486644</meta:user-defined>
    <meta:user-defined meta:name="OVERHEIDop.betreftRegeling">CVDR746627_1</meta:user-defined>
    <meta:user-defined meta:name="xs:date/OVERHEIDop.startdatum">2025-11-12</meta:user-defined>
    <meta:user-defined meta:name="OVERHEIDop.GmbID/DC.identifier">gmb-2025-486644</meta:user-defined>
    <meta:user-defined meta:name="OVERHEIDop.versieInformatie"/>
  </office:meta>
</office:document-meta>
</file>