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oofdweg 44, Blijham, vergunning voor het overbrengen van explosieven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6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Wet explosieven voor civiel gebruik, vergunning voor het overbrengen van explosieven. Locatie: Hoofdweg 44. Verzenddatum: 6 november 2024.</meta:user-defined>
    <dc:language>nl</dc:language>
    <meta:user-defined meta:name="OVERHEIDop.locatietype/OVERHEIDop.gebiedsmarkering">Adres</meta:user-defined>
    <meta:user-defined meta:name="DC.title">Verleende vergunning: Hoofdweg 44, Blijham, vergunning voor het overbrengen van explosieven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42</meta:user-defined>
    <meta:user-defined meta:name="OVERHEIDop.GmbID/DC.identifier">gmb-2025-486642</meta:user-defined>
    <meta:user-defined meta:name="OVERHEIDop.versieInformatie"/>
  </office:meta>
</office:document-meta>
</file>