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bouwen van een blokhut op legakkers met kadastrale aanduiding VKV00, sectie A, 5660 en 5661</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het bouwen van een blokhut op legakkers met kadastrale aanduiding VKV00, sectie A, 5660 en 5661.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5-001414.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24 oktober 2025. De gemeente neemt daarover waarschijnlijk uiterlijk 19 december 2025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86641</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641</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641</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1414</meta:user-defined>
    <meta:user-defined meta:name="DCTERMS.abstract">Betreft: Aanvraag op locatie Zuidplas 2 G9 en G10 Vinkeveen (A 5660 en 5661)</meta:user-defined>
    <dc:language>nl</dc:language>
    <meta:user-defined meta:name="OVERHEIDop.locatietype/OVERHEIDop.gebiedsmarkering">Vlak</meta:user-defined>
    <meta:user-defined meta:name="DC.title">Kennisgeving ontvangst aanvraag omgevingsvergunning voor het bouwen van een blokhut op legakkers met kadastrale aanduiding VKV00, sectie A, 5660 en 5661</meta:user-defined>
    <meta:user-defined meta:name="DCTERMS.W3CDTF/DCTERMS.available">2025-11-10</meta:user-defined>
    <meta:user-defined meta:name="DCTERMS.W3CDTF/OVERHEIDop.jaargang">2025</meta:user-defined>
    <meta:user-defined meta:name="OVERHEIDop.publicationIssue">486641</meta:user-defined>
    <meta:user-defined meta:name="OVERHEIDop.GmbID/DC.identifier">gmb-2025-486641</meta:user-defined>
    <meta:user-defined meta:name="OVERHEIDop.versieInformatie"/>
  </office:meta>
</office:document-meta>
</file>