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individueel gesloten bodemenergiesysteem, Buurserstraat 179, 7481EJ Haaksbergen</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gemeente Haaksbergen een melding ontvangen voor het aanleggen van een individueel gesloten bodemenergiesysteem waarvoor geen vergunningplicht geldt op de locatie Buurserstraat 179, 7481EJ Haaksbergen. De melding is geregistreerd onder zaaknummer Z2025-00001756.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664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756</meta:user-defined>
    <meta:user-defined meta:name="DCTERMS.abstract">Betreft: Melding op locatie Buurserstraat 179, 7481EJ Haaksbergen</meta:user-defined>
    <dc:language>nl</dc:language>
    <meta:user-defined meta:name="OVERHEIDop.locatietype/OVERHEIDop.gebiedsmarkering">Punt</meta:user-defined>
    <meta:user-defined meta:name="DC.title">Melding het aanleggen van een individueel gesloten bodemenergiesysteem, Buurserstraat 179, 7481EJ Haaksbergen</meta:user-defined>
    <meta:user-defined meta:name="DCTERMS.W3CDTF/DCTERMS.available">2025-11-10</meta:user-defined>
    <meta:user-defined meta:name="DCTERMS.W3CDTF/OVERHEIDop.jaargang">2025</meta:user-defined>
    <meta:user-defined meta:name="OVERHEIDop.publicationIssue">486640</meta:user-defined>
    <meta:user-defined meta:name="OVERHEIDop.GmbID/DC.identifier">gmb-2025-486640</meta:user-defined>
    <meta:user-defined meta:name="OVERHEIDop.versieInformatie"/>
  </office:meta>
</office:document-meta>
</file>