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averstraat 15 2012XM Haarlem, 0392-2025-0138427, het recht optrekken van de voorgevel, het realiseren van een uitbouw over 2 verdiepingen en het plaatsen van een dakopbouw , verzonden 0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6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427</meta:user-defined>
    <meta:user-defined meta:name="DCTERMS.abstract">het recht optrekken van de voorgevel, het realiseren van een uitbouw over 2 verdiepingen en 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averstraat 15 2012XM Haarlem, 0392-2025-0138427, het recht optrekken van de voorgevel, het realiseren van een uitbouw over 2 verdiepingen en het plaatsen van een dakopbouw , verzonden 06-11-2025</meta:user-defined>
    <meta:user-defined meta:name="DCTERMS.W3CDTF/DCTERMS.available">2025-11-10</meta:user-defined>
    <meta:user-defined meta:name="DCTERMS.W3CDTF/OVERHEIDop.jaargang">2025</meta:user-defined>
    <meta:user-defined meta:name="OVERHEIDop.publicationIssue">486636</meta:user-defined>
    <meta:user-defined meta:name="OVERHEIDop.GmbID/DC.identifier">gmb-2025-486636</meta:user-defined>
    <meta:user-defined meta:name="OVERHEIDop.versieInformatie"/>
  </office:meta>
</office:document-meta>
</file>