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van 1 OV-kabel en 1 mantelbuis, nabij de Lopikerweg oost 201 in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aanleggen van 1 OV-kabel en 1 mantelbuis. Het besluit betreft:</text:p>
            <text:p text:style-name="common-al">Locatie:nabij de Lopikerweg oost 201 in Lopikerkapel</text:p>
            <text:p text:style-name="common-al">Activiteit:</text:p>
            <text:list text:style-name="id1-3-2-1-1-4">
              <text:list-item text:style-override="id1-3-2-1-1-4-1">
                <text:number>•</text:number>
                <text:p text:style-name="al">Werk, niet zijnde bouwwerk, of werkzaamheid uitvoeren</text:p>
              </text:list-item>
            </text:list>
            <text:p text:style-name="common-al">Ontvangstdatum aanvraag:8 oktober 2025</text:p>
            <text:p text:style-name="common-al">Zaaknummer:Z-2025-11913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6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66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1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het aanleggen van 1 OV-kabel en 1 mantelbuis, nabij de Lopikerweg oost 201 in Lopikerkapel</meta:user-defined>
    <meta:user-defined meta:name="DCTERMS.W3CDTF/DCTERMS.available">2025-11-10</meta:user-defined>
    <meta:user-defined meta:name="DCTERMS.W3CDTF/OVERHEIDop.jaargang">2025</meta:user-defined>
    <meta:user-defined meta:name="OVERHEIDop.publicationIssue">486633</meta:user-defined>
    <meta:user-defined meta:name="OVERHEIDop.GmbID/DC.identifier">gmb-2025-486633</meta:user-defined>
    <meta:user-defined meta:name="OVERHEIDop.versieInformatie"/>
  </office:meta>
</office:document-meta>
</file>