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rkopen van een perceel gemeentegrond, gelegen achter Nomdenweg 4-4a in Ter Apel</text:p>
      <text:section text:name="zakelijke-mededeling_id1-3-2" text:style-name="zakelijke-mededeling">
        <text:section text:name="zakelijke-mededeling-tekst_id1-3-2-1" text:style-name="zakelijke-mededeling-tekst">
          <text:section text:name="tekst_id1-3-2-1-1" text:style-name="tekst">
            <text:p text:style-name="common-al">De gemeente Westerwolde is van plan om het perceel gelegen aan de Nomdenweg 4- 4a in ter Apel te verkopen en in eigendom over te dragen. </text:p>
            <text:p text:style-name="common-al">De te verkopen grond betreft een gedeelte van het perceel, kadastraal bekend gemeente Vlagtwedde sectie I, nummer 3774 ter grootte van ongeveer 2800 m2.</text:p>
            <text:p text:style-name="common-al">De gemeente Westerwolde is van mening dat er op basis van objectieve, redelijke en toetsbare criteria slechts één serieuze kandidaat voor dit perceel in aanmerking komt te weten Alraf Holding B.V., zijnde de eigenaar van de aangrenzende kavel, op welke kavel een bedrijfspand is gelegen waarin zijn onderneming wordt uitgeoefend.</text:p>
            <text:p text:style-name="common-al">De uitgifte vindt plaats op basis van vastgesteld gemeentelijk beleid. Bestaande bouwkavels worden op basis van dat beleid in de eerste plaats aan aangrenzende eigenaren uitgegeven ten behoeve van uitbreidingsdoeleinden (met bouwplicht). De aangrenzende eigenaar gaat de grond gebruiken voor de uitbreiding van zijn huidige bedrijfslocatie.</text:p>
            <text:p text:style-name="last-al">Vindt u dat u, op basis van de hiervoor genoemde voorwaarden, ook in aanmerking komt voor het kopen van de percelen? Dan kunt u binnen 20 kalenderdagen en dus uiterlijk 25 november 2025 een kortgedingprocedure bij de voorzieningenrechter van de rechtbank Noord-Nederland starten. Na deze datum kunt u geen procedure meer beginnen. U dient daarnaast de gemeente Westerwolde op de hoogte te stellen. Dit kunt u doen door binnen de eerdergenoemde termijn de conceptdagvaarding te mailen naar <text:a xlink:href="mailto:gemeente@westerwolde.nl" xlink:type="simple"><text:span text:style-name="nadrukondlijn">gemeente@westerwolde.nl</text:span></text:a>. <text:span text:style-name="nadrukvet">o.v.v.</text:span><text:span text:style-name="nadrukvet"> Z/22/14182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663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3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3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2/141829/D-591749</meta:user-defined>
    <dc:language>nl</dc:language>
    <meta:user-defined meta:name="OVERHEIDop.locatietype/OVERHEIDop.gebiedsmarkering">Perceel</meta:user-defined>
    <meta:user-defined meta:name="DC.title">Voornemen tot het verkopen van een perceel gemeentegrond, gelegen achter Nomdenweg 4-4a in Ter Apel</meta:user-defined>
    <meta:user-defined meta:name="DCTERMS.W3CDTF/DCTERMS.available">2025-11-11</meta:user-defined>
    <meta:user-defined meta:name="DCTERMS.W3CDTF/OVERHEIDop.jaargang">2025</meta:user-defined>
    <meta:user-defined meta:name="OVERHEIDop.publicationIssue">486632</meta:user-defined>
    <meta:user-defined meta:name="OVERHEIDop.GmbID/DC.identifier">gmb-2025-486632</meta:user-defined>
    <meta:user-defined meta:name="OVERHEIDop.versieInformatie"/>
  </office:meta>
</office:document-meta>
</file>