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nderlangs 36B 109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p de begane grond.</text:p>
            <text:p text:style-name="common-al">Besluit: geweigerd</text:p>
            <text:p text:style-name="common-al">Besluit verzonden op: 06-11-2025</text:p>
            <text:p text:style-name="common-al">Zaakadres: Onderlangs 36B 1097ZK Amsterdam</text:p>
            <text:p text:style-name="common-al">Zaaknummer: Z2025-029634</text:p>
            <text:p text:style-name="common-al">DSO-nummer: 2025070802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6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6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4</meta:user-defined>
    <meta:user-defined meta:name="DCTERMS.abstract">realiseren van een uitbouw aan de achterzijd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Onderlangs 36B 1097ZK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26</meta:user-defined>
    <meta:user-defined meta:name="OVERHEIDop.GmbID/DC.identifier">gmb-2025-486626</meta:user-defined>
    <meta:user-defined meta:name="OVERHEIDop.versieInformatie"/>
  </office:meta>
</office:document-meta>
</file>