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weg (Dungense Polder), Omgevingsvergunning.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erzoeklocatie 2025110501366, Bosscheweg (Dungense Polder) zonnepanelen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86381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6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381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scheweg (Dungense Polder), Omgevingsvergunning. plaatsen zonnepanel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625</meta:user-defined>
    <meta:user-defined meta:name="OVERHEIDop.GmbID/DC.identifier">gmb-2025-486625</meta:user-defined>
    <meta:user-defined meta:name="OVERHEIDop.versieInformatie"/>
  </office:meta>
</office:document-meta>
</file>