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wijk 10 104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t.o.v. omgevingsvergunning voor het bouwen van 145 bedrijfsunits verdeeld over 8 gebouwen (Z2025-012898/ DSO2025032501157)</text:p>
            <text:p text:style-name="common-al">Zaakadres: Herwijk 10 (1046BC) in Amsterdam</text:p>
            <text:p text:style-name="common-al">Datum ontvangst: 03-11-2025</text:p>
            <text:p text:style-name="common-al">Zaaknummer: Z2025-046597</text:p>
            <text:p text:style-name="common-al">DSO-nummer: 2025110301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61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6597</meta:user-defined>
    <meta:user-defined meta:name="DCTERMS.abstract">(BA) wijziging t.o.v. omgevingsvergunning voor het bouwen van 145 bedrijfsunits verdeeld over 8 gebouwen (Z2025-012898/ DSO202503250115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wijk 10 1046BC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19</meta:user-defined>
    <meta:user-defined meta:name="OVERHEIDop.GmbID/DC.identifier">gmb-2025-486619</meta:user-defined>
    <meta:user-defined meta:name="OVERHEIDop.versieInformatie"/>
  </office:meta>
</office:document-meta>
</file>