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psterweg 16, 9921RP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november 2025 een besluit genomen op de aanvraag met zaaknummer Z2025-00005621 voor het kappen van een boom op de locatie Lopsterweg 16, 9921RP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66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21</meta:user-defined>
    <meta:user-defined meta:name="DCTERMS.abstract">6 november 2025 verleend voor het kappen van een boom op de locatie Lopsterweg 16, 9921RP Stedum.</meta:user-defined>
    <dc:language>nl</dc:language>
    <meta:user-defined meta:name="OVERHEIDop.locatietype/OVERHEIDop.gebiedsmarkering">Punt</meta:user-defined>
    <meta:user-defined meta:name="DC.title">Kennisgeving besluit op aanvraag omgevingsvergunning Lopsterweg 16, 9921RP Sted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617</meta:user-defined>
    <meta:user-defined meta:name="OVERHEIDop.GmbID/DC.identifier">gmb-2025-486617</meta:user-defined>
    <meta:user-defined meta:name="OVERHEIDop.versieInformatie"/>
  </office:meta>
</office:document-meta>
</file>