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6-2-2">
      <text:list-level-style-bullet text:bullet-char="-" text:level="1">
        <style:list-level-properties text:min-label-width="10mm"/>
      </text:list-level-style-bullet>
    </text:list-style>
    <text:list-style style:name="id1-3-2-4-15-1-7-6-2-2-1">
      <text:list-level-style-bullet text:bullet-char="-" text:level="1">
        <style:list-level-properties text:min-label-width="10mm"/>
      </text:list-level-style-bullet>
    </text:list-style>
    <text:list-style style:name="id1-3-2-4-15-1-7-6-2-2-2">
      <text:list-level-style-bullet text:bullet-char="-" text:level="1">
        <style:list-level-properties text:min-label-width="10mm"/>
      </text:list-level-style-bullet>
    </text:list-style>
    <text:list-style style:name="id1-3-2-4-15-1-7-24-2-2">
      <text:list-level-style-bullet text:bullet-char="-" text:level="1">
        <style:list-level-properties text:min-label-width="10mm"/>
      </text:list-level-style-bullet>
    </text:list-style>
    <text:list-style style:name="id1-3-2-4-15-1-7-24-2-2-1">
      <text:list-level-style-bullet text:bullet-char="-" text:level="1">
        <style:list-level-properties text:min-label-width="10mm"/>
      </text:list-level-style-bullet>
    </text:list-style>
    <text:list-style style:name="id1-3-2-4-15-1-7-24-2-2-2">
      <text:list-level-style-bullet text:bullet-char="-" text:level="1">
        <style:list-level-properties text:min-label-width="10mm"/>
      </text:list-level-style-bullet>
    </text:list-style>
    <text:list-style style:name="id1-3-2-4-15-1-7-24-2-2-3">
      <text:list-level-style-bullet text:bullet-char="-" text:level="1">
        <style:list-level-properties text:min-label-width="10mm"/>
      </text:list-level-style-bullet>
    </text:list-style>
    <text:list-style style:name="id1-3-2-4-15-1-7-24-2-2-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text:list-style style:name="id1-3-2-4-29-1-8-45-2-2">
      <text:list-level-style-bullet text:bullet-char="-" text:level="1">
        <style:list-level-properties text:min-label-width="10mm"/>
      </text:list-level-style-bullet>
    </text:list-style>
    <text:list-style style:name="id1-3-2-4-29-1-8-45-2-2-1">
      <text:list-level-style-bullet text:bullet-char="-" text:level="1">
        <style:list-level-properties text:min-label-width="10mm"/>
      </text:list-level-style-bullet>
    </text:list-style>
    <text:list-style style:name="id1-3-2-4-29-1-8-45-2-2-2">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style:style style:family="table-column" style:parent-style-name="colspec" style:name="id1-3-2-4-45-1-6">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5-1-5">
      <style:table-column-properties/>
    </style:style>
    <style:style style:family="table-column" style:parent-style-name="colspec" style:name="id1-3-2-4-65-1-6">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text:list-style style:name="id1-3-2-4-69-1-8-3-2-2">
      <text:list-level-style-bullet text:bullet-char="-" text:level="1">
        <style:list-level-properties text:min-label-width="10mm"/>
      </text:list-level-style-bullet>
    </text:list-style>
    <text:list-style style:name="id1-3-2-4-69-1-8-3-2-2-1">
      <text:list-level-style-bullet text:bullet-char="-" text:level="1">
        <style:list-level-properties text:min-label-width="10mm"/>
      </text:list-level-style-bullet>
    </text:list-style>
    <text:list-style style:name="id1-3-2-4-69-1-8-3-2-2-2">
      <text:list-level-style-bullet text:bullet-char="-" text:level="1">
        <style:list-level-properties text:min-label-width="10mm"/>
      </text:list-level-style-bullet>
    </text:list-style>
    <text:list-style style:name="id1-3-2-4-69-1-8-3-2-2-3">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3-1-6">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text:list-style style:name="id1-3-2-4-81-1-7-2-2-2">
      <text:list-level-style-bullet text:bullet-char="-" text:level="1">
        <style:list-level-properties text:min-label-width="10mm"/>
      </text:list-level-style-bullet>
    </text:list-style>
    <text:list-style style:name="id1-3-2-4-81-1-7-2-2-2-1">
      <text:list-level-style-bullet text:bullet-char="-" text:level="1">
        <style:list-level-properties text:min-label-width="10mm"/>
      </text:list-level-style-bullet>
    </text:list-style>
    <text:list-style style:name="id1-3-2-4-81-1-7-2-2-2-2">
      <text:list-level-style-bullet text:bullet-char="-" text:level="1">
        <style:list-level-properties text:min-label-width="10mm"/>
      </text:list-level-style-bullet>
    </text:list-style>
    <text:list-style style:name="id1-3-2-4-81-1-7-2-2-2-3">
      <text:list-level-style-bullet text:bullet-char="-" text:level="1">
        <style:list-level-properties text:min-label-width="10mm"/>
      </text:list-level-style-bullet>
    </text:list-style>
    <text:list-style style:name="id1-3-2-4-81-1-7-2-2-2-4">
      <text:list-level-style-bullet text:bullet-char="-" text:level="1">
        <style:list-level-properties text:min-label-width="10mm"/>
      </text:list-level-style-bullet>
    </text:list-style>
    <text:list-style style:name="id1-3-2-4-81-1-7-2-2-2-5">
      <text:list-level-style-bullet text:bullet-char="-" text:level="1">
        <style:list-level-properties text:min-label-width="10mm"/>
      </text:list-level-style-bullet>
    </text:list-style>
    <text:list-style style:name="id1-3-2-4-81-1-7-2-2-2-6">
      <text:list-level-style-bullet text:bullet-char="-" text:level="1">
        <style:list-level-properties text:min-label-width="10mm"/>
      </text:list-level-style-bullet>
    </text:list-style>
    <text:list-style style:name="id1-3-2-4-81-1-7-2-2-2-7">
      <text:list-level-style-bullet text:bullet-char="-" text:level="1">
        <style:list-level-properties text:min-label-width="10mm"/>
      </text:list-level-style-bullet>
    </text:list-style>
    <text:list-style style:name="id1-3-2-4-81-1-7-2-2-2-8">
      <text:list-level-style-bullet text:bullet-char="-" text:level="1">
        <style:list-level-properties text:min-label-width="10mm"/>
      </text:list-level-style-bullet>
    </text:list-style>
    <text:list-style style:name="id1-3-2-4-81-1-7-2-2-2-9">
      <text:list-level-style-bullet text:bullet-char="-" text:level="1">
        <style:list-level-properties text:min-label-width="10mm"/>
      </text:list-level-style-bullet>
    </text:list-style>
    <text:list-style style:name="id1-3-2-4-81-1-7-3-2-2">
      <text:list-level-style-bullet text:bullet-char="▪" text:level="1">
        <style:list-level-properties text:min-label-width="10mm"/>
      </text:list-level-style-bullet>
    </text:list-style>
    <text:list-style style:name="id1-3-2-4-81-1-7-3-2-2-1">
      <text:list-level-style-bullet text:bullet-char="▪" text:level="1">
        <style:list-level-properties text:min-label-width="10mm"/>
      </text:list-level-style-bullet>
    </text:list-style>
    <text:list-style style:name="id1-3-2-4-81-1-7-3-2-2-2">
      <text:list-level-style-bullet text:bullet-char="▪" text:level="1">
        <style:list-level-properties text:min-label-width="10mm"/>
      </text:list-level-style-bullet>
    </text:list-style>
    <text:list-style style:name="id1-3-2-4-81-1-7-3-2-2-3">
      <text:list-level-style-bullet text:bullet-char="▪" text:level="1">
        <style:list-level-properties text:min-label-width="10mm"/>
      </text:list-level-style-bullet>
    </text:list-style>
    <text:list-style style:name="id1-3-2-4-81-1-7-3-2-2-4">
      <text:list-level-style-bullet text:bullet-char="▪" text:level="1">
        <style:list-level-properties text:min-label-width="10mm"/>
      </text:list-level-style-bullet>
    </text:list-style>
    <text:list-style style:name="id1-3-2-4-81-1-7-3-2-2-5">
      <text:list-level-style-bullet text:bullet-char="▪" text:level="1">
        <style:list-level-properties text:min-label-width="10mm"/>
      </text:list-level-style-bullet>
    </text:list-style>
    <text:list-style style:name="id1-3-2-4-81-1-7-4-2-2">
      <text:list-level-style-bullet text:bullet-char="▪" text:level="1">
        <style:list-level-properties text:min-label-width="10mm"/>
      </text:list-level-style-bullet>
    </text:list-style>
    <text:list-style style:name="id1-3-2-4-81-1-7-4-2-2-1">
      <text:list-level-style-bullet text:bullet-char="▪" text:level="1">
        <style:list-level-properties text:min-label-width="10mm"/>
      </text:list-level-style-bullet>
    </text:list-style>
    <text:list-style style:name="id1-3-2-4-81-1-7-4-2-2-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99-1-6">
      <style:table-column-properties/>
    </style:style>
    <text:list-style style:name="id1-3-2-4-99-1-8-1-6-2">
      <text:list-level-style-bullet text:bullet-char="-" text:level="1">
        <style:list-level-properties text:min-label-width="10mm"/>
      </text:list-level-style-bullet>
    </text:list-style>
    <text:list-style style:name="id1-3-2-4-99-1-8-1-6-2-1">
      <text:list-level-style-bullet text:bullet-char="-" text:level="1">
        <style:list-level-properties text:min-label-width="10mm"/>
      </text:list-level-style-bullet>
    </text:list-style>
    <text:list-style style:name="id1-3-2-4-99-1-8-1-6-2-2">
      <text:list-level-style-bullet text:bullet-char="-" text:level="1">
        <style:list-level-properties text:min-label-width="10mm"/>
      </text:list-level-style-bullet>
    </text:list-style>
    <text:list-style style:name="id1-3-2-4-99-1-8-2-6-2">
      <text:list-level-style-bullet text:bullet-char="-" text:level="1">
        <style:list-level-properties text:min-label-width="10mm"/>
      </text:list-level-style-bullet>
    </text:list-style>
    <text:list-style style:name="id1-3-2-4-99-1-8-2-6-2-1">
      <text:list-level-style-bullet text:bullet-char="-" text:level="1">
        <style:list-level-properties text:min-label-width="10mm"/>
      </text:list-level-style-bullet>
    </text:list-style>
    <text:list-style style:name="id1-3-2-4-99-1-8-2-6-2-2">
      <text:list-level-style-bullet text:bullet-char="-" text:level="1">
        <style:list-level-properties text:min-label-width="10mm"/>
      </text:list-level-style-bullet>
    </text:list-style>
    <text:list-style style:name="id1-3-2-4-99-1-8-3-6-2">
      <text:list-level-style-bullet text:bullet-char="-" text:level="1">
        <style:list-level-properties text:min-label-width="10mm"/>
      </text:list-level-style-bullet>
    </text:list-style>
    <text:list-style style:name="id1-3-2-4-99-1-8-3-6-2-1">
      <text:list-level-style-bullet text:bullet-char="-" text:level="1">
        <style:list-level-properties text:min-label-width="10mm"/>
      </text:list-level-style-bullet>
    </text:list-style>
    <text:list-style style:name="id1-3-2-4-99-1-8-3-6-2-2">
      <text:list-level-style-bullet text:bullet-char="-" text:level="1">
        <style:list-level-properties text:min-label-width="10mm"/>
      </text:list-level-style-bullet>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3-1-4">
      <style:table-column-properties/>
    </style:style>
    <style:style style:family="table-column" style:parent-style-name="colspec" style:name="id1-3-2-4-113-1-5">
      <style:table-column-properties/>
    </style:style>
    <style:style style:family="table-column" style:parent-style-name="colspec" style:name="id1-3-2-4-113-1-6">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1-6">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5-1-6">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text:list-style style:name="id1-3-2-4-131-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7-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7-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7-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7-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7-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7-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1-7-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1-7-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1-7-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1-7-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7-1-6">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3-1-6">
      <style:table-column-properties/>
    </style:style>
  </office:automatic-styles>
  <office:body>
    <office:text>
      <text:p text:style-name="new_page_staatscourant"/>
      <text:p text:style-name="single-kop-titel">Algemeen mandaatbesluit 2025</text:p>
      <text:section text:name="regeling_id1-3-2" text:style-name="regeling">
        <text:section text:name="aanhef_id1-3-2-1" text:style-name="aanhef">
          <text:section text:name="preambule_id1-3-2-1-1" text:style-name="preambule">
            <text:p text:style-name="al">Het college van burgemeester en wethouders, de burgemeester en de heffingsambtenaar van de gemeente De Ronde Venen, ieder voor zover het zijn bevoegdheden betreft;</text:p>
            <text:p text:style-name="al"/>
            <text:p text:style-name="al">Overwegende dat het om redenen van doelmatigheid wenselijk is daarvoor in aanmerking komende bevoegdheden te mandateren aan ambtenaren, leden van het college en niet-ondergeschikten;</text:p>
            <text:p text:style-name="al"/>
            <text:p text:style-name="al">Gelet op het Algemeen delegatiebesluit De Ronde Venen 2023, het Attributie- en mandaatbesluit belastingen 2022, artikelen 59a en 168 van de Gemeentewet, en afdeling 10.1.1. van de Algemene wet bestuursrecht (hierna Awb);</text:p>
            <text:p text:style-name="al"/>
            <text:p text:style-name="al">b e s l u i t e n :</text:p>
            <text:p text:style-name="al"/>
            <text:p text:style-name="al">vast te stellen het volgende Algemeen mandaatbeslui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section>
          <text:section text:name="artikel_id1-3-2-2-2" text:style-name="artikel">
            <text:p text:style-name="artikel_kop_titel"><text:span text:style-name="artikel_kop_label">Artikel</text:span> <text:span text:style-name="artikel_kop_nr">2</text:span> Mandaat aan ondergeschikten en leden van het college</text:p>
            <text:list text:style-name="id1-3-2-2-2-2">
              <text:list-item text:style-override="id1-3-2-2-2-2">
                <text:number>1.</text:number>
                <text:p text:style-name="al">Het college en de burgemeester, ieder voor zover het zijn bevoegdheden betreft, verlenen het mandaat volgens het bij dit besluit behorende Bevoegdhedenregister, met inachtneming van onderstaande bepalingen.</text:p>
              </text:list-item>
              <text:list-item text:style-override="id1-3-2-2-2-3">
                <text:number>2.</text:number>
                <text:p text:style-name="al">De als heffingsambtenaar aangewezen secretaris verleent het mandaat volgens het bij dit besluit behorende Bevoegdhedenregister, met inachtneming van onderstaande bepalingen.</text:p>
              </text:list-item>
            </text:list>
          </text:section>
          <text:section text:name="artikel_id1-3-2-2-3" text:style-name="artikel">
            <text:p text:style-name="artikel_kop_titel"><text:span text:style-name="artikel_kop_label">Artikel</text:span> <text:span text:style-name="artikel_kop_nr">3</text:span> Mandaat aan niet-ondergeschikten</text:p>
            <text:list text:style-name="id1-3-2-2-3-2">
              <text:list-item text:style-override="id1-3-2-2-3-2">
                <text:number>1.</text:number>
                <text:p text:style-name="al">Het college verleent het mandaat met betrekking tot de verdeling van woonruimte aan de Directeur-bestuurder van Cazas Wonen volgens het bij dit besluit behorende Bevoegdhedenregister, met inachtneming van onderstaande bepalingen.</text:p>
              </text:list-item>
              <text:list-item text:style-override="id1-3-2-2-3-3">
                <text:number>2.</text:number>
                <text:p text:style-name="al">Het college verleent het mandaat met betrekking tot urgentieverlening aan het Dagelijks Bestuur van de Stichting Urgentieverlening West Utrecht volgens het bij dit besluit behorende Bevoegdhedenregister, met inachtneming van onderstaande bepalingen.</text:p>
              </text:list-item>
              <text:list-item text:style-override="id1-3-2-2-3-4">
                <text:number>3.</text:number>
                <text:p text:style-name="al">Het college verleent het mandaat met betrekking tot de feitelijke en administratieve werkzaamheden voortvloeiend uit het wegslepen van voertuigen op grond van de Wegsleepverordening De Ronde Venen 2022 aan Modern B.V. volgens het bij dit besluit behorende Bevoegdhedenregister, met inachtneming van onderstaande bepalingen.</text:p>
              </text:list-item>
              <text:list-item text:style-override="id1-3-2-2-3-5">
                <text:number>4.</text:number>
                <text:p text:style-name="al">Het college verleent het mandaat met betrekking tot brandveiligheid aan de Veiligheidsregio Utrecht volgens het bij dit besluit behorende Bevoegdhedenregister, met inachtneming van onderstaande bepalingen.</text:p>
              </text:list-item>
              <text:list-item text:style-override="id1-3-2-2-3-6">
                <text:number>5.</text:number>
                <text:p text:style-name="al">Het college verleent het mandaat met betrekking tot leerplicht aan de gemeente Woerden volgens het bij dit besluit behorende Bevoegdhedenregister, met inachtneming van onderstaande bepalingen.</text:p>
              </text:list-item>
              <text:list-item text:style-override="id1-3-2-2-3-7">
                <text:number>6.</text:number>
                <text:p text:style-name="al">Het college verleent het mandaat met betrekking tot jeugdhulpverlening aan Stichting Samen Veilig Midden Nederland volgens het bij dit besluit behorende Bevoegdhedenregister, met inachtneming van onderstaande bepalingen.</text:p>
              </text:list-item>
              <text:list-item text:style-override="id1-3-2-2-3-8">
                <text:number>7.</text:number>
                <text:p text:style-name="al">Van de in dit artikel genoemde separaat verleende mandaten aan niet-ondergeschikten wordt melding gemaakt in het bij dit besluit behorende Bevoegdhedenregister.</text:p>
              </text:list-item>
            </text:list>
          </text:section>
          <text:section text:name="artikel_id1-3-2-2-4" text:style-name="artikel">
            <text:p text:style-name="artikel_kop_titel"><text:span text:style-name="artikel_kop_label">Artikel</text:span> <text:span text:style-name="artikel_kop_nr">4</text:span> Ondermandaat</text:p>
            <text:p text:style-name="al">Indien en voor zover in het bij dit besluit behorende Bevoegdhedenregister niet anders is aangegeven, verlenen de gemandateerden ondermandaat aan de betreffende medewerkers binnen hun team. </text:p>
          </text:section>
          <text:section text:name="artikel_id1-3-2-2-5" text:style-name="artikel">
            <text:p text:style-name="artikel_kop_titel"><text:span text:style-name="artikel_kop_label">Artikel</text:span> <text:span text:style-name="artikel_kop_nr">5</text:span> Vervanging bij afwezigheid</text:p>
            <text:list text:style-name="id1-3-2-2-5-2">
              <text:list-item text:style-override="id1-3-2-2-5-2">
                <text:number>1.</text:number>
                <text:p text:style-name="al">In geval van afwezigheid van functionarissen, aan wie bij dit besluit bevoegdheden zijn toegekend, worden deze bevoegdheden uitgeoefend door hun plaatsvervanger, behoudens het bepaalde in het tweede lid.</text:p>
              </text:list-item>
              <text:list-item text:style-override="id1-3-2-2-5-3">
                <text:number>2.</text:number>
                <text:p text:style-name="al">In geval van afwezigheid van de teammanager, aan wie bij dit besluit bevoegdheden zijn toegekend, worden deze bevoegdheden uitgeoefend door de secretaris of de directeur bedrijfsvoering. </text:p>
              </text:list-item>
            </text:list>
          </text:section>
          <text:section text:name="artikel_id1-3-2-2-6" text:style-name="artikel">
            <text:p text:style-name="artikel_kop_titel"><text:span text:style-name="artikel_kop_label">Artikel</text:span> <text:span text:style-name="artikel_kop_nr">6</text:span> Volmacht en machtiging</text:p>
            <text:p text:style-name="al">Het bepaalde in dit besluit is van overeenkomstige toepassing op volmacht en machtiging.</text:p>
          </text:section>
          <text:section text:name="artikel_id1-3-2-2-7" text:style-name="artikel">
            <text:p text:style-name="artikel_kop_titel"><text:span text:style-name="artikel_kop_label">Artikel</text:span> <text:span text:style-name="artikel_kop_nr">7</text:span> Instructies</text:p>
            <text:p text:style-name="al">Ten aanzien van de uitoefening van de (onder)gemandateerde bevoegdheden worden de volgende algemene instructies gegeven.</text:p>
            <text:list text:style-name="id1-3-2-2-7-3">
              <text:list-item text:style-override="id1-3-2-2-7-3-1">
                <text:number>a.</text:number>
                <text:p text:style-name="al">Bij de uitoefening van 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7-3-2">
                <text:number>b.</text:number>
                <text:p text:style-name="al">De uitoefening van de bevoegdheden vindt slechts plaats voor zover er sprake is van begunstigende besluiten, tenzij uitdrukkelijk anders in het bij dit besluit behorende Bevoegdhedenregister is aangegeven.</text:p>
              </text:list-item>
              <text:list-item text:style-override="id1-3-2-2-7-3-3">
                <text:number>c.</text:number>
                <text:p text:style-name="al">De bevoegdheden die opgenomen zijn in het Bevoegdhedenregister zijn beslissingsmandaten, tenzij anders is aangegeven.</text:p>
              </text:list-item>
              <text:list-item text:style-override="id1-3-2-2-7-3-4">
                <text:number>d.</text:number>
                <text:p text:style-name="al">Er mag geen overschrijding plaatsvinden van het beschikbare budget. </text:p>
              </text:list-item>
              <text:list-item text:style-override="id1-3-2-2-7-3-5">
                <text:number>e.</text:number>
                <text:p text:style-name="al">Van alle beslissingen van gemandateerden dient registratie plaats te vinden.</text:p>
              </text:list-item>
              <text:list-item text:style-override="id1-3-2-2-7-3-6">
                <text:number>f.</text:number>
                <text:p text:style-name="al">De teammanagers dragen er zorg voor dat het college wekelijks wordt geïnformeerd over de uitoefening van de bevoegdheden met betrekking tot: </text:p>
                <text:list text:style-name="id1-3-2-2-7-3-6-3">
                  <text:list-item text:style-override="id1-3-2-2-7-3-6-3-1">
                    <text:number>i.</text:number>
                    <text:p text:style-name="al">Integrale veiligheid;</text:p>
                  </text:list-item>
                  <text:list-item text:style-override="id1-3-2-2-7-3-6-3-2">
                    <text:number>ii.</text:number>
                    <text:p text:style-name="al">Personele aangelegenheden;</text:p>
                  </text:list-item>
                  <text:list-item text:style-override="id1-3-2-2-7-3-6-3-3">
                    <text:number>iii.</text:number>
                    <text:p text:style-name="al">Subsidies;</text:p>
                  </text:list-item>
                  <text:list-item text:style-override="id1-3-2-2-7-3-6-3-4">
                    <text:number>iv.</text:number>
                    <text:p text:style-name="al">Omgevingsvergunningen.</text:p>
                  </text:list-item>
                </text:list>
              </text:list-item>
            </text:list>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het in (onder)mandaat genomen besluit dient expliciet te worden aangegeven dat het besluit in naam van het college c.q. de burgemeester is genomen. In (onder)mandaat genomen besluiten worden als volgt ondertekend:</text:p>
                <text:p text:style-name="al"/>
                <text:p text:style-name="al">“Namens burgemeester en wethouders van De Ronde Venen”</text:p>
                <text:p text:style-name="al">gevolgd door naam en functieaanduiding van de gemandateerde.</text:p>
                <text:p text:style-name="al">Of</text:p>
                <text:p text:style-name="al"/>
                <text:p text:style-name="al">“Namens de burgemeester van De Ronde Venen”</text:p>
                <text:p text:style-name="al">gevolgd door naam en functieaanduiding van de gemandateerde.</text:p>
              </text:list-item>
              <text:list-item text:style-override="id1-3-2-2-8-3">
                <text:number>2.</text:number>
                <text:p text:style-name="al">Ondertekening van besluiten die door het bestuursorgaan zelf zijn genomen, dient door de (onder)gemandateerde op dezelfde wijze te geschieden als in lid 1, waarbij “namens” wordt vervangen door “voor”.</text:p>
              </text:list-item>
              <text:list-item text:style-override="id1-3-2-2-8-4">
                <text:number>3.</text:number>
                <text:p text:style-name="al">In het in (onder)mandaat genomen besluit dient expliciet te worden aangegeven dat het besluit in naam van de heffingsambtenaar is genomen. In (onder)mandaat genomen besluiten worden als volgt ondertekend:</text:p>
                <text:p text:style-name="al"/>
                <text:p text:style-name="al">“Namens de heffingsambtenaar van De Ronde Venen” </text:p>
                <text:p text:style-name="al">gevolgd door naam en functieaanduiding van de gemandateerd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treedt in werking op de dag na die van bekendmaking.</text:p>
              </text:list-item>
              <text:list-item text:style-override="id1-3-2-2-9-3">
                <text:number>2.</text:number>
                <text:p text:style-name="al">Het Algemeen Mandaatbesluit 2024.1wordt ingetrokken.</text:p>
              </text:list-item>
              <text:list-item text:style-override="id1-3-2-2-9-4">
                <text:number>3.</text:number>
                <text:p text:style-name="al">Het Mandaatbesluit Wet gemeentelijke schuldhulpverlening wordt ingetrokken.</text:p>
              </text:list-item>
              <text:list-item text:style-override="id1-3-2-2-9-5">
                <text:number>4.</text:number>
                <text:p text:style-name="al">Het Besluit mandaat, volmacht en machtiging ontheffing speedpedelec wordt ingetrokken.</text:p>
              </text:list-item>
              <text:list-item text:style-override="id1-3-2-2-9-6">
                <text:number>5.</text:number>
                <text:p text:style-name="al">Dit besluit kan worden aangehaald als "Algemeen mandaatbesluit 2025".</text:p>
              </text:list-item>
            </text:list>
          </text:section>
        </text:section>
        <text:section text:name="regeling-sluiting_id1-3-2-3" text:style-name="regeling-sluiting">
          <text:section text:name="ondertekening_id1-3-2-3-1">
            <text:p><text:span text:style-name="functie">Mijdrecht, 20 oktober 2025,</text:span></text:p>
          </text:section>
          <text:section text:name="ondertekening_id1-3-2-3-2">
            <text:p><text:span text:style-name="functie"/></text:p>
            <text:p><text:span text:style-name="functie">Burgemeester en wethouders van De Ronde Venen,</text:span></text:p>
          </text:section>
          <text:section text:name="ondertekening_id1-3-2-3-3">
            <text:p><text:span text:style-name="functie"/></text:p>
            <text:p><text:span text:style-name="functie">de secretaris,</text:span></text:p>
            <text:p><text:span text:style-name="functie">Marco Vonk</text:span></text:p>
          </text:section>
          <text:section text:name="ondertekening_id1-3-2-3-4">
            <text:p><text:span text:style-name="functie"/></text:p>
            <text:p><text:span text:style-name="functie">de burgemeester,</text:span></text:p>
            <text:p><text:span text:style-name="functie">Maarten Divendal</text:span></text:p>
          </text:section>
          <text:section text:name="ondertekening_id1-3-2-3-5">
            <text:p><text:span text:style-name="functie"/></text:p>
            <text:p><text:span text:style-name="functie">De burgemeester van De Ronde Venen,</text:span></text:p>
            <text:p><text:span text:style-name="functie">Maarten Divendal </text:span></text:p>
          </text:section>
          <text:section text:name="ondertekening_id1-3-2-3-6">
            <text:p><text:span text:style-name="functie"/></text:p>
            <text:p><text:span text:style-name="functie">De secretaris van De Ronde Venen,</text:span></text:p>
            <text:p><text:span text:style-name="functie">Marco Vonk</text:span></text:p>
          </text:section>
          <text:section text:name="ondertekening_id1-3-2-3-7">
            <text:p><text:span text:style-name="functie"/></text:p>
            <text:p><text:span text:style-name="functie">De directeur bedrijfsvoering</text:span></text:p>
            <text:p><text:span text:style-name="functie">Monique Treur</text:span></text:p>
          </text:section>
          <text:section text:name="ondertekening_id1-3-2-3-8">
            <text:p><text:span text:style-name="functie"/></text:p>
            <text:p><text:span text:style-name="functie">De directeur uitvoering</text:span></text:p>
            <text:p><text:span text:style-name="functie">Rob Spit</text:span></text:p>
          </text:section>
        </text:section>
        <text:section text:name="bijlage_id1-3-2-4" text:style-name="bijlage">
          <text:p text:style-name="bijlage_top"/>
          <text:p text:style-name="hoofdstuk_kop"><text:span text:style-name="label"/> <text:span text:style-name="nr"/> Bevoegdhedenregister, behorende bij het Algemeen mandaatbesluit 2025</text:p>
          <text:p text:style-name="al"/>
          <text:p text:style-name="al">
          <text:span text:style-name="nadrukvet">1.</text:span>
          <text:span text:style-name="nadrukvet">ALGEME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pdrachten (en zonodig het aangaan van verwerkersovereenkomsten) die rechtstreeks voortvloeien uit de goedgekeurde teamraming alsmede afzonderlijk door de raad vastgestelde investeringsbudgetten beneden een bedrag van:</text:p>
                  <text:p text:style-name="table_al"/>
                  <text:p text:style-name="table_al">Het besluiten tot het verrichten van privaatrechtelijke rechtshandelingen waaronder het aangaan van privaatrechtelijke overeenkomsten binnen het taakveld van de griffie (en zonodig het aangaan van verwerkersovereenkomsten) die rechtstreeks voortvloeien uit de goedgekeurde productenraming alsmede afzonderlijk door de raad vastgestelde investeringsbudgetten beneden een bedrag van:</text:p>
                  <text:p text:style-name="table_al"/>
                  <text:p text:style-name="table_al">Voor leveringen/diensten: € 221.000 exclusief BTW</text:p>
                  <text:p text:style-name="table_al"/>
                  <text:p text:style-name="table_al">Voor werken: € 5.538.000 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aan het team gekoppelde directeur.</text:p>
                  <text:p text:style-name="table_al">Bij het verlenen van opdrachten door de budgetbeheerder vanaf € 25.000 exclusief BTW is instemming vereist van de budgethouder. </text:p>
                  <text:p text:style-name="table_al">Opdrachten die mogen worden verleend, mogen in mandaat ook worden gewijzigd, aangevuld of beëindigd, mits met instemming hiertoe van de andere partij(en).</text:p>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dgetbeheer van de in de productenraming opgenomen budget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udgetbeheer van afzonderlijk door de raad vastgestelde investeringsbudgetten e.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angewezen budgethouders/</text:p>
                  <text:p text:style-name="table_al">budgetbeheerders</text:p>
                </table:table-cell>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tot het verrichten van privaatrechtelijke rechtshandelingen waaronder het aangaan van privaatrechtelijke overeenkomsten </text:p>
                  <text:p text:style-name="table_al">binnen het taakveld van de griffie (en zonodig het aangaan van verwerkersovereenkomsten) die rechtstreeks voortvloeien uit de goedgekeurde teamraming alsmede afzonderlijk door de raad vastgestelde investeringsbudgetten beneden een bedrag van:</text:p>
                  <text:p text:style-name="table_al">Voor leveringen/diensten: € 221.000 exclusief BTW</text:p>
                  <text:p text:style-name="table_al">Voor werken: € 5.538.000exclusief BT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en de Nota inkoop- en aanbestedingsbeleid.</text:p>
                  <text:p text:style-name="table_al">Bevoegdheid betreft ook het uitzetten van opdrachten en het doorlopen van de aanbestedingsprocedure.</text:p>
                  <text:p text:style-name="table_al">Bij het verlenen van opdrachten door de budgethouder vanaf € 100.000 exclusief BTW is instemming vereist van de secretaris.</text:p>
                  <text:p text:style-name="table_al"/>
                  <text:p text:style-name="table_al">Opdrachten die mogen worden verleend, mogen in mandaat ook worden gewijzigd, aangevuld of beëindigd, mits met instemming hiertoe van de andere partij(en).</text:p>
                  <text:p text:style-name="table_al"/>
                  <text:p text:style-name="table_al">Voor het aangaan van verwerkersovereen-komsten dient eerst advies te zijn verkregen van de CISO en privacy advise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motiveerd afwijken van het Inkoop- en aanbestedingsbeleid gemeente De Ronde Ven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Voor zover mogelijk op basis van geldende wet- en regelgeving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overeenkomsten of convenanten, voor zover daar geen beleidsmatige of bestuurlijke aspecten aan zitten en daaraan geen financiële gevolgen verbonden zij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udgetbeheer van de in de teamraming opgenomen budge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Het budgetbeheer van afzonderlijk door de raad vastgestelde investeringsbudgetten 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Conform de Regeling budgetbeheer en contractbehe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elden van een datalek bij de Autoriteit Persoonsgegevens (art. 33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kennis geven van een datalek aan betrokkene (artikel 34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eren van correspondentie, voor zover daar geen beleidsmatige of bestuurlijke aspecten aan zitten en daaraan geen financiële of rechtsgevolgen verbonden z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 handen stellen van een bezwaarschrift aan de commissie bezwaarschriften en de indiener hiervan in kennis stellen (art. 7:13 lid 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zenden van ontvangstbevestiging voor alle berichten, verzoeken, aanvragen en bezwaarschriften 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zoeken om aanvullende informatie die nodig is voor het in behandeling nemen van berichten/verzoeken/aanvragen/e.d. en het daarmee opschorten van de beslistermij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en/verdagen van de wettelijke beslistermij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oeren van verweer en het vertegenwoordigen bij bezwaar-, beroeps- of hoger beroepsprocedures en bij de behandeling van verzoeken om een voorlopige voorziening </text:p>
                </table:table-cell>
                <table:table-cell table:style-name="cell_frame_all" table:number-rows-spanned="1" table:number-columns-spanned="1">
                  <text:p text:style-name="table_al">College / Burgemeester /</text:p>
                  <text:p text:style-name="table_al">Heffingsambtenaa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 tot het niet in behandeling nemen van een aanvraag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kendmaken van beschikkingen (art. 3:41 en 3:4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uitsluitend toezending of publicatie van beschikking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orsturen van geschriften tot behandeling waarvan kennelijk een ander bestuursorgaan bevoegd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e heffing van leges ingevolge de Legesverordening</text:p>
                </table:table-cell>
                <table:table-cell table:style-name="cell_frame_all" table:number-rows-spanned="1" table:number-columns-spanned="1">
                  <text:p text:style-name="table_al">Secretaris</text:p>
                  <text:p text:style-name="table_al">Directeur</text:p>
                  <text:p text:style-name="table_al"> (door college aangewezen als 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issingen op bezwaar over de heffing van leges ingevolge de Legesverordening</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Alle teammanagers</text:p>
                </table:table-cell>
                <table:table-cell table:style-name="cell_frame_all" table:number-rows-spanned="1" table:number-columns-spanned="1"/>
                <table:table-cell table:style-name="cell_frame_all" table:number-rows-spanned="1" table:number-columns-spanned="1">
                  <text:p text:style-name="table_al">Mandaat geldt niet indien het primaire besluit is genomen door de secretaris, directeur of teammanager zelf.</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Mandaat geldt alleen indien het advies van de commissie bezwaarschriften wordt gevolgd.</text:p>
                  <text:p text:style-name="table_al">Mandaat geldt niet indien het primaire besluit is genomen door het college of de secretaris, directeur bedrijfsvoering of directeur uitvoering zelf.</text:p>
                  <text:p text:style-name="table_al">Ondermandaat geldt niet indien het primaire besluit is genomen door het college, de secretaris, de directeur bedrijfsvoering, de directeur uitvoering of een teammanag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verzoeken om informatie op grond van de Wet open overheid (art. 16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Betreft ook niet-begunstigende besluiten</text:p>
                  <text:p text:style-name="table_al"/>
                  <text:p text:style-name="table_al">Verplicht advies Woo-coördinator</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geven van toestemming voor het gebruik van het gemeentelogo of gemeentewapen (art. 160 lid 1 sub a en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teammanagers Communicatie-adviseur</text:p>
                </table:table-cell>
                <table:table-cell table:style-name="cell_frame_all" table:number-rows-spanned="1" table:number-columns-spanned="1">
                  <text:p text:style-name="table_al">Na overleg met de medewerker kabinetszak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gaan van een convenant inzake de verwerking van persoonsgegeven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angewezen budgethouders/</text:p>
                  <text:p text:style-name="table_al">budgetbeheerders </text:p>
                </table:table-cell>
                <table:table-cell table:style-name="cell_frame_all" table:number-rows-spanned="1" table:number-columns-spanned="1">
                  <text:p text:style-name="table_al">Na advies CISO en privacy advise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passing geven aan artikel 19 lid 1 van de Algemene subsidieverordening De Ronde Venen (hardheidsclausu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et inachtneming van het bepaalde in artikel 19 lid 2 van de Algemene subsidieverordening De Ronde Ven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aanvragen op grond van de Algemene subsidieverordening en daarop gebaseerde geldende regelgeving en beleidsregels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uitvoering </text:p>
                  <text:p text:style-name="table_al">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erstrekken van een subsidie tot € 50.000.</text:p>
                  <text:p text:style-name="table_al">Ondermandaat geldt tot het verstrekken van een subsidie tot € 5.0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uitvoering </text:p>
                  <text:p text:style-name="table_al">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geldt tot het vaststellen van een subsidie tot € 50.000.</text:p>
                  <text:p text:style-name="table_al">Ondermandaat geldt tot het vaststellen van een subsidie tot € 5.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uitvoering </text:p>
                  <text:p text:style-name="table_al">Alle teammanagers</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etreft ook niet-begunstigende besluiten. </text:p>
                  <text:p text:style-name="table_al">Mandaat betreft subsidies tot € 50.000.</text:p>
                  <text:p text:style-name="table_al">Ondermandaat betreft subsidies tot € 5.0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vragen van subsidie, waaronder ook het aanvragen van de vaststelling van de subsidie c.q. het indienen van de prestatieverantwoord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ubsidie tot een bedrag van € 250.0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oepassen geven aan artikel 4:7 of 4:8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able:table-cell>
                <table:table-cell table:style-name="cell_frame_all" table:number-rows-spanned="1" table:number-columns-spanned="1">
                  <text:p text:style-name="table_al">Alle medewerk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vragen van een specifieke uitkering bij de Rijksoverheid (SPU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Alle teammanagers</text:p>
                </table:table-cell>
                <table:table-cell table:style-name="cell_frame_all" table:number-rows-spanned="1" table:number-columns-spanned="1">
                  <text:p text:style-name="table_al">Ondermandaat geldt voor een specifieke uitkering tot een bedrag van € 250.000 </text:p>
                </table:table-cell>
              </table:table-row>
            </table:table>
            <text:p text:style-name="table_bottom"/>
          </text:section>
          <text:p text:style-name="al"/>
          <text:p text:style-name="al">
          <text:span text:style-name="nadrukvet">2.</text:span>
          <text:span text:style-name="nadrukvet">PERSONELE AANGELEGENHED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stellen van regels over en voor de ambtelijke organisatie van de gemeente, met uitzondering van de grif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ie, bestaande uit de Secretaris en de Directeur bedrijfsvoering 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ëindigen en ondertekenen van een arbeidsovereenkomst van (on)bepaalde tijd of van een vakantie- en oproepkrachtovereenkomst, inhuur- en payrollcontra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wijzigen, beëindigen en ondertekenen van een stageovereenkomst of werkervarings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t de werknemer overeenkomen dat de werknemer een andere functie met een lager salaris gaat uitoefenen met aanpassing van het salaris (artikel 3.5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
                    <text:span text:style-name="nadrukondlijn">Teammanagers </text:span>
                  </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tellen van geneeskundige onderzoeken (bij twijfel goede gezondheidstoestand of bij niet volledig geschikt voor naar behoren uitvoeren functie) (art. 7.4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ext:p text:style-name="table_al">Teammanager M&amp;O</text:p>
                  <text:p text:style-name="table_al">Adviseur Verzuim en Vitaliteit</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wijzigen, intrekken of afwijzen van een waarnemingstoelage (art. 3.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
                    <text:span text:style-name="nadrukondlijn">Teammanagers </text:span>
                  </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oekennen, wijzigen, intrekken of afwijzen van een functioneringstoelage, arbeidsmarkttoelage, toelage onregelmatige dienst, toelage beschikbaarheidsdienst of inconveniëntentoelage (artt. 3.8, 3.9, 3.11, 3.13 en 3.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kennen, wijzigen, intrekken of afwijzen van een buitendagvenstertoelage of overwerkvergoeding (art. 3.12 en 3.19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aststellen van werktijden (hfd. 5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een verzoek tot vermindering van arbeidsduur in het kader van de Regeling Generatiepac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en de Directeur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vakantieverlof, WAZO-verlof en andere vormen van verlof (Hfd. 6 Cao Gemeenten en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betalen van verlofdag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van vaststellingsovereenkomsten tot een bedrag van € 100.000,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andaat geldt niet voor overeenkomsten met secretaris, directeur bedrijfsvoering, directeur uitvoering, concern controller en leden Ondernemingsraa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leggen van disciplinaire maatregelen ( artikel 7:650, 7:671b, 7:677 Burgerlijk Wetboek en paragraaf 3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andaat geldt niet voor disciplinaire straffen aan secretaris, directeur bedrijfsvoering, directeur uitvoering, concern controller en leden Ondernemingsraa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chorsing als ordemaatregel (art. 11.4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 directeur bedrijfsvoering en directeur uitvoering.</text:p>
                  <text:p text:style-name="table_al">Ondermandaat geldt niet ten aanzien van teammanagers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zieningen bij werkloosheid (Hfd. 10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over nevenwerkzaamheden (Ambtenarenwet 2017)</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uitvoering van de consignatieregeling (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over dienstkleding (art. 11.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kennen, wijzigen, intrekken of afwijzen van vergoedingen van reis- en verblijfkosten in dienstbelang (art. 3.21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ergoeden van schade aan kleding, uitrusting en motorrijtuig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gebruik van eigen motorvoertuig ten behoeve van betrekking (art. 11.3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 </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oekennen, wijzigen, intrekken of afwijzen van bijzondere beloningen tot € 1000 (art. 3.18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tot een bedrag van € 1.000,-.</text:p>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oekennen, wijzigen, intrekken of afwijzen van opleidingsfaciliteiten (Cao Gemeent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ext:p text:style-name="table_al">Ondermandaat geldt niet ten aanzien van secretaris, directeur bedrijfsvoering en teammanagers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kennen, wijzigen, intrekken of afwijzen van een tegemoetkoming in kosten woon-werkverkeer</text:p>
                  <text:p text:style-name="table_al">(Personeelshandboek)</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vullen van carrièreperspectieven/toekennen van periodieke verhogingen (Artikel 1, 2, 3 en 5 van de Uitvoeringsregeling beloningsbeleid)</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ners</text:p>
                </table:table-cell>
                <table:table-cell table:style-name="cell_frame_all" table:number-rows-spanned="1" table:number-columns-spanned="1">
                  <text:p text:style-name="table_al">Betreft ook niet-begunstigende besluiten</text:p>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ten aanzien van politieke ambtsdragers op grond van rechtspositiebesluiten burgemeesters, wethouders, raads- en commissieleden en Algemene Pensioenwet Politieke ambtsdragers</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en ondertekenen van een overeenkomst in het kader van de fietsleaseregel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Salaris-administrateur</text:p>
                </table:table-cell>
                <table:table-cell table:style-name="cell_frame_all" table:number-rows-spanned="1" table:number-columns-spanned="1">
                  <text:p text:style-name="table_al">Mandaat geldt niet ten aanzien van de secretaris.</text:p>
                  <text:p text:style-name="table_al">Mandaat van de Directeur bedrijfsvoering geldt niet ten aanzien van de Directeur bedrijfsvoering.</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ormen van de delegatie vanuit de werkgever in het lokaal overleg zoals bedoeld in het Reglement lokaal overleg en/of het vertegenwoordigen van de werkgever bij het technisch beraad en/of de officiële LO-vergaderingen</text:p>
                </table:table-cell>
                <table:table-cell table:style-name="cell_frame_all" table:number-rows-spanned="1" table:number-columns-spanned="1">
                  <text:p text:style-name="table_al">Secretaris / Portefeuillehouder M&amp;O</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Teammanager M&amp;O</text:p>
                  <text:p text:style-name="table_al">Beleidsmedewerker M&amp;O </text:p>
                </table:table-cell>
                <table:table-cell table:style-name="cell_frame_all" table:number-rows-spanned="1" table:number-columns-spanned="1"/>
              </table:table-row>
            </table:table>
            <text:p text:style-name="table_bottom"/>
          </text:section>
          <text:p text:style-name="al"/>
          <text:p text:style-name="al">
          <text:span text:style-name="nadrukvet">3.</text:span>
          <text:span text:style-name="nadrukvet">TEAMS</text:span>
        </text:p>
          <text:p text:style-name="al"/>
          <text:p text:style-name="al">
          <text:span text:style-name="nadrukvet">TEAM VEILIGHEID EN FACILITAIR </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kondiging van het voornemen om een last onder bestuursdwang of last onder dwangsom op te leg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Veiligheid en Facilitair</text:p>
                  <text:p text:style-name="table_al">(Senior)</text:p>
                  <text:p text:style-name="table_al">Beleidsadviseur</text:p>
                  <text:p text:style-name="table_al">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gen van de begunstigingstermijn voor het opschorten van een last onder dwangsom of een last onder bestuursdwan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In geval van een bezwaarschrift tot uiterlijk zes weken na verzending van het besluit op bezw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waarschuwing, opleggen van een last onder dwangsom of een last onder bestuursdwang met betrekking tot overtredingen van wet- en regelgeving op het gebied van de openbare ruimte, orde, veiligheid of gezondhei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able:table-cell>
                <table:table-cell table:style-name="cell_frame_all" table:number-rows-spanned="1" table:number-columns-spanned="1">
                  <text:p text:style-name="table_al">De bevoegdheid tot het opleggen van een last onder dwangsom strekt voor de (senior) beleidsadviseur Openbare orde en Veiligheid tot een bedrag van totaal € 10.000.</text:p>
                  <text:p text:style-name="table_al"/>
                  <text:p text:style-name="table_al">De bevoegdheid tot het opleggen van een last onder dwangsom strekt voor de teammanager Veiligheid, de secretaris, de directeur bedrijfsvoering en de directeur uitvoering tot een bedrag van totaal € 20.000.</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6-2-2">
                    <text:list-item text:style-override="id1-3-2-4-15-1-7-6-2-2-1">
                      <text:number>-</text:number>
                      <text:p text:style-name="table_al">Bericht en Raad (art. 12 onder c Besluit justitiële en strafvorderlijke gegevens)</text:p>
                    </text:list-item>
                    <text:list-item text:style-override="id1-3-2-4-15-1-7-6-2-2-2">
                      <text:number>-</text:number>
                      <text:p text:style-name="table_al">Koninklijke onderscheidingen (art. 30 lid 1 onder d en lid 2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Medewerker kabinets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tot het mogen aanbrengen van spandoeken en aankondigingsborden e.d. op, aan of boven de weg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verzoeken tot het houden van een evenement (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bieden van een klein evenement (art. 2:25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stemming voor het gebruiken van gemeentelijke terreinen t.b.v. tijdelijke evenem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op verzoeken tot het exploiteren van een openbare inrichting (art.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op verzoeken om ontheffing van het sluitingsuur voor openbare inrichtingen (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ijdelijk vaststellen van andere sluitingstijden voor een of meer openbare inrichtingen in het belang van de openbare orde, veiligheid, zedelijkheid of gezondheid of in geval van bijzondere omstandigheden (art. 2:30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van de schenktijden voor para-commerciële rechtspersonen voor het verstrekken van alcoholhoudende drank (art. 2:34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issen op verzoeken van para-commerciële rechtspersonen om ontheffing voor het verstrekken van alcoholhoudende drank tijdens bijeenkomsten van persoonlijke aard (art. 2:34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verzoeken om in de uitoefening van een bedrijf of nevenbedrijf consumentenvuurwerk beschikbaar te stellen dan wel voor het ter beschikking stellen aanwezig te houden, art. 2:7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oestaan van een incidentele festiviteit (art. 4.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tot het inzamelen van geld of goederen of leden- of donateurwerving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verzoeken om standplaatsvergunningen (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verzoeken om vergunningen voor snuffelmarkten (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verzoeken om ontheffing van het verbod in de openlucht afvalstoffen te verbranden buiten inrichtingen in de zin van de Wet milieubeheer of anderszins vuur aan te leggen, te stoken of te hebben (art. 5.4.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tot plaatsing speelautomaten krachtens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p verzoeken tot het houden van kansspelen en loterijen krachtens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9 t/m 13 Wet justitiële en strafvorderlijke gegevens voor:</text:p>
                  <text:list text:style-name="id1-3-2-4-15-1-7-24-2-2">
                    <text:list-item text:style-override="id1-3-2-4-15-1-7-24-2-2-1">
                      <text:number>-</text:number>
                      <text:p text:style-name="table_al">Alcohol (art. 13 lid 1 en 3 onder a Besluit justitiële en strafvorderlijke gegevens, art. 8 Alcoholwet, hoofdstuk 3 en 4 Alcoholbesluit)</text:p>
                    </text:list-item>
                    <text:list-item text:style-override="id1-3-2-4-15-1-7-24-2-2-2">
                      <text:number>-</text:number>
                      <text:p text:style-name="table_al">Bibob (art. 15 Besluit justitiële en strafvorderlijke gegevens)</text:p>
                    </text:list-item>
                    <text:list-item text:style-override="id1-3-2-4-15-1-7-24-2-2-3">
                      <text:number>-</text:number>
                      <text:p text:style-name="table_al">Wet op de kansspelen (art. 13 lid 1 en 3 onder e Besluit justitiële en strafvorderlijke gegevens)</text:p>
                    </text:list-item>
                    <text:list-item text:style-override="id1-3-2-4-15-1-7-24-2-2-4">
                      <text:number>-</text:number>
                      <text:p text:style-name="table_al">Prostitutie (art. 13 lid 1 / 4 Besluit justitiële en strafvorderlijke gegevens)</text:p>
                    </text:list-item>
                  </text:list>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De bevoegde persoon moet tevens aangemeld zijn bij de Centrale Justitiële Documentatie Dien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issen op verzoeken om een vergunning voor de uitoefening van een horecabedrij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een ontheffing op grond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lenen van ontheffing voor overige geluidhinder conform artikel 4:6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igeren van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Het verlenen van ontheffing voor het houden van wedstrijden met motorvoertuigen op de openbare weg gelegen binnen één gemeente (art. 148 en art. 10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stellen of intrekken van de aanstelling van verkeersbrigadiers (art. 12 Wvw, art. 56 lid 4 en 58 BABW, 82 lid 3 RVV 1990, art. 3 en 8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 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verlenen van een aanstellingsbesluit aan een verkeersregelaar en het intrekken van de aanstelling (art. 12 Wvw, art. 56 en 58 BABW, art. 82 lid 1 onder c RVV 199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lenen van ontheffing van verkeersmaatregelen krachtens artikel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reffen van (tijdelijke) verkeersmaatregelen (art. 18 Wegenverkeerswet 1994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verzoeken om een verklaring van geen bezwaar voor landen en opstijgen helikopter, oplaten kabelballon, vrije ballon en uitvoeren demonstratie parachutespr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uitvoeren van de Verordening winkeltij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aangaan en ondertekenen van een huurovereenkomst met een standplaatshouder.</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intrekken van een op grond van artikel 5:18 APV verleende standplaatsvergunning (artikel 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text:p>
                  <text:p text:style-name="table_al">(Senior) BeleidsadviseurOpenbare orde en Veiligheid</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schorsen of intrekken van een vaste standplaatsvergunning (art. 15 van de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ext:p text:style-name="table_al">Teammanager Ruimte en Economie</text:p>
                  <text:p text:style-name="table_al">(Senior) BeleidsadviseurOpenbare orde en Veiligheid </text:p>
                  <text:p text:style-name="table_al">Uitvoerend medewerker Openbare orde en Veiligheid </text:p>
                  <text:p text:style-name="table_al">Beleidsmedewerke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voegdheid betreft ook het aanwijzen van functionarissen werkzaam bij Regionaal Informatie- en Expertise Centrum (RIEC) Midden Nederland als toezicht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aangaan en ondertekenen van overeenkomsten tot het in bruikleen geven van ICT hulpmiddelen aan interne medewerke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ext:p text:style-name="table_al">Werkplekbeheerder </text:p>
                  <text:p text:style-name="table_al">Facilitair medewerker</text:p>
                </table:table-cell>
                <table:table-cell table:style-name="cell_frame_all" table:number-rows-spanned="1" table:number-columns-spanned="1">
                  <text:p text:style-name="table_al">Tot een maximale nieuwwaarde per ICT hulpmiddel van € 2.000,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het afwijzen van een handhavingsverzoek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Veiligheid en Facilitair </text:p>
                  <text:p text:style-name="table_al">(Senior) BeleidsadviseurOpenbare orde en Veiligheid </text:p>
                  <text:p text:style-name="table_al">Uitvoerend medewerker Openbare orde en Veilighe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opleggen van een last onder bestuursdwang en/of het verwijderen en in bewaring stellen van voertuigen als bedoeld in artikel 1 van het RVV 1990 en voertuigwrakken op basis van de Wegenverkeerswet 1994, de APV, de Verordening Fysieke Leefomgeving De Ronde Venen en de Wegsleepverordening, inclusief het aankondigen van het voornemen hiertoe en/of het geven van een waarschuw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Veiligheid </text:p>
                  <text:p text:style-name="table_al">Buitengewoon opsporingsambtenaar (BOA) </text:p>
                  <text:p text:style-name="table_al">(Senior) Beleidsadviseur Openbare orde en Veiligheid </text:p>
                </table:table-cell>
                <table:table-cell table:style-name="cell_frame_all" table:number-rows-spanned="1" table:number-columns-spanned="1"/>
              </table:table-row>
            </table:table>
            <text:p text:style-name="table_bottom"/>
          </text:section>
          <text:p text:style-name="al"/>
          <text:p text:style-name="al">TEAM BESTUURS- EN DIRECTIEADVIES EN PROJECTEN Geen bevoegdheden. </text:p>
          <text:p text:style-name="al"/>
          <text:p text:style-name="al">
          <text:span text:style-name="nadrukvet">TEAM M&amp;O EN COMMUNICATIE </text:span>
        </text:p>
          <text:p text:style-name="al"/>
          <text:p text:style-name="al">Geen bevoegdheden. </text:p>
          <text:p text:style-name="al"/>
          <text:p text:style-name="al">
          <text:span text:style-name="nadrukvet">TEAM CONCERNCONTROL</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text:span>
                    <text:span text:style-name="nadrukvet">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oraf raadplegen van de Autoriteit Persoonsgegevens bij een hoog risicoverwerking van persoonsgegevens (art. 36 Algemene Verordening Gegevensbescherming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een verzoek om inzage in persoonsgegevens (art. 15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correctie persoonsgegevens (artt. 16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een verzoek tot verwijdering van persoonsgegevens (recht op vergetelheid) (artt. 17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een verzoek tot beperking van de gegevensverwerking (artt. 18 en 19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en verzoek tot overdracht van de persoonsgegevens (dataportabiliteit) (art. 2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op een bezwaar tot verwerking van persoonsgegevens (art. 21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 </text:p>
                  <text:p text:style-name="table_al">Privacy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bezwaar tegen geautomatiseerde besluitvorming (art. 2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Concerncontrol</text:p>
                  <text:p text:style-name="table_al">Privacy adviseur</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BURGERZAKEN EN KCC</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tshalve inschrijving (art. 2.4 Wet brp) en ambtshalve adreswijziging (art. 2.2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 </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mbtshalve uitschrijving (art. 2.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ek tot het verschaffen van inlichtingen (desgewenst in persoon) en het overleggen van geschriften die noodzakelijk zijn voor de bijhouding met betrekking tot de basisadministratie van betrokkene (artt. 2.44, 2.45, 2.46, 2.4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dedeling aan betrokkene m.b.t. inschrijving in de gemeentelijke basisadministratie (verzenden persoonslijst aan betrokkene) (art. 2.54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deling over verwerking persoonsgegevens en inzagerecht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strekken gewaarmerkt afschrift van de persoonsgegevens in de gemeentelijke basisadministratie (art. 2.55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nemen en wijzigen van geslachtsnaam en het mededelen aan betrokkene over het gebruik van de geslachtsnaam van de echtgenoot of eerdere echtgenoot (art. 2.56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wijderen van gegevens op verzoek van de adoptiefouders of van het adoptiekind ouder dan 16 jaar op zijn /haar persoonslijst en het mededelen daarvan aan betrokkene, het verwijderen van de algemene gegevens op verzoek van ingeschrevene, ouders en eerdere echtgenoot of geregistreerd partner vanaf 16 jaar van gegevens die zij gewijzigd in verband met de wijziging van het geslacht (art.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uitvoering van het verzoek tot het verbeteren, aanvullen of verwijderen van gegevens op de persoonslijst van betrokkene en het mededelen daarvan (art.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het voornemen om een beslissing te nemen als bedoeld in 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gegevens als bedoeld in de artikelen 3.5 tot en met 3.8 Wet brp en de Verordening gegevensverstrekking basisregistratie personen De Ronde Venen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aan betrokkene over het verstrekken van gegevens aan afnemer of derden (art. 3.22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ededeling over het voornemen aan betrokkene om niet te voldoen aan verzoek als bedoeld in artikel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bestandsbeheer geautomatiseerde bevolkingsbesta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ontvangst nemen en afhandelen van een aangifte van vondst van een onbeheerde zaak (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Coördinator KCC</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verkopen, overdragen of vernietigen van verloren en gevonden voorwerpen (art. 5:5 – 5:11 Burgerlijk Wetboek)</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Coördinator KCC</text:p>
                  <text:p text:style-name="table_al">Medewerker KCC</text:p>
                </table:table-cell>
                <table:table-cell table:style-name="cell_frame_all" table:number-rows-spanned="1" table:number-columns-spanned="1">
                  <text:p text:style-name="table_al">Mandaat voor sieraden is voorbehouden aan de secretaris, directeuren, Teammanager KCC en Coördinator KCC</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ontvangst nemen van aanvragen om een reisdocument (art.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tussen de ontvangst, verstrekking, beheer en uitreiking van reisdocumenten, art. 93 Paspoort-uitvoeringsregeling Nederland 200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strekken van een reisdocument (art.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reiken van een reisdocument (art. 4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ext:p text:style-name="table_al">Medewerker KCC</text:p>
                </table:table-cell>
                <table:table-cell table:style-name="cell_frame_all" table:number-rows-spanned="1" table:number-columns-spanned="1">
                  <text:p text:style-name="table_al">In overeenstemming met de functieschei-ding art. 93 Paspoortuitvoerings-regeling Nederland 200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weigeren of vervallen verklaren van een reisdocument (art. 44 en 4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houden van een reisdocument (art. 55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definitief onttrekken van reisdocumenten aan het verkeer (art. 57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ontvangst nemen reisdocumenten (art. 78 + 81 Paspoortuitvoeringsregeling Neder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overeenstemming met de functiescheiding tussen aanvragen in ontvangst nemen, scannen en uitrei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wijzen van ten hoogste drie personen die aanvragen in behandeling mogen nemen met behulp van het mobiel vingerafdrukopname-apparaat (artikel 80b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nderzoeken van onregelmatigheden in een reisdocument en het melden van een vermoeden van onregelmatigheden in een reisdocument, aan het Expertise Centrum Identiteitsfraude en Documenten van de Koninklijke Marechaussee (art. 97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bij de politie indien het vermoeden bestaat dat de onregelmatigheden strafbare feiten opleveren en de dader bekend is dan wel de onttrekking van het reisdocument aan het verkeer (art. 98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Reviewrecht accountant inzake de controle op juistheid en volledigheid van de bedragen die terzake van de verschuldigde kosten aan het Rijk zijn afgedragen (art.100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stellen van één of meer stembureaus in de gemeente, artikel E3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instellen van een gemeentelijk stembureau, artikel E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noemen van de leden en plaatsvervangend leden va het gemeentelijk stembureau, artikel E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beslissen op een verzoek tot het stemmen in een stembureau naar keuze (hoofdstuk K, art. 1 t/m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een verzoek tot het stemmen bij volmacht en het doen toekomen van het volmachtbewijs (hoofdstuk L, art. 1 t/m 1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uitoefening van de van toepassing zijn de bevoegdheden als bedoeld in hoofdstuk J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verbrengen van de processen verbaal en de verzegelde pakken naar de voorzitter van het hoofdstembureau/centraal stembureau (art. N12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De bevoegdheden m.b.t. het overleggen van verklaringen van ondersteuning (art. H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benoemen van de leden van het stembureau (art. E 4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oor de zitting van het gemeentelijk stembureau aanwijzen van één of meer geschikte locaties, artikel Na2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In afstemming met de burgemeeste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formeren van het gemeentelijk stembureau over het aantal kiesgerechtigden voor de stemming, artikel Na28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orgdragen voor inrichting van locatie waar gemeentelijk stembureau werkzaamheden uitvoert, artikel Na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orgdragen voor tijdig overdragen van de transportbox en enveloppe als bedoeld in artikel N11 aan gemeentelijk stembureau, artikel Na9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verwijld, op een algemeen toegankelijke wijze elektronisch openbaar maken van het proces-verbaal van gemeentelijk stembureau en proces-verbalen van stembureaus, artikel Na33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 artikel Na3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 artikel 37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Na toelating van gekozenen overdragen van pakken als bedoeld in artikel N2 en N9 en afschriften, bedoeld in artikel Na34 aan officier van justitie, artikel N3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zoeken om inlichtingen bij de Centrale Justitiële Documentatie Dienst en het algemeen documentatieregister politie op grond van artikel art. 9 Wet justitiële en strafvorderlijke gegevens art. 12 Besluit Wet justitiële en strafvorderlijke gegevens voor:</text:p>
                  <text:list text:style-name="id1-3-2-4-29-1-8-45-2-2">
                    <text:list-item text:style-override="id1-3-2-4-29-1-8-45-2-2-1">
                      <text:number>-</text:number>
                      <text:p text:style-name="table_al">Paspoort (artikel 20 Besluit justitiële en strafvorderlijke gegevens)</text:p>
                    </text:list-item>
                    <text:list-item text:style-override="id1-3-2-4-29-1-8-45-2-2-2">
                      <text:number>-</text:number>
                      <text:p text:style-name="table_al">Naturalisatie/ optie (artikel 16, onder b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in ontvangst nemen van een aanvraag voor een rijbewijs (art. 121 Wegenverkeerswet 1994 en art. 27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ext:p text:style-name="table_al">Een en ander in overeenstemming met de Registratie ontvangstbevoegdheid gemeente, vastgesteld door de rijksdienst voor het wegverke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doorgeleiden van een aanvraag voor een rijbewijs (art. 28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 bevoegdheid tot het bestellen en in ontvangstnemen van rijbewijzen (art. 1 van de Regeling, bestelling, transport en beveiliging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gistreren van de ontvangst van de afgeleverde rijbewijzen in het rijbewijzenregister en het controleren van de levering op juistheid en volledigheid (art. 122 lid 1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afgeven van rijbewijzen </text:p>
                  <text:p text:style-name="table_al">(art. 116 Wegenverkeerswet 199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ext:p text:style-name="table_al">Medewerker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ngeldig verklaren van een rijbewijs (art. 124 lid 1 onder c en art. 124 lid 2 onder d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nemen van beslissingen, afdoen van stukken, ondertekenen van uitgaande brieven en verrichten van overige handelingen ten aanzien van aangelegenheden die verband houden met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behandelen van optieverklaringen (art. 7 t/m 12 Besluit verkrijging en verlies Nederlanderschap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in persoon uitreiken van een besluit tot verlening van het Nederlanderschap aan de daarin genoemde persoon (art. 60b lid 1 Bvv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dvisering betreffende verzoeken om naturalisatie (art.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en om verkrijging Nederlanderschap door op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eenmalig benoemen van een buitengewoon ambtenaar van de burgerlijke stand van een andere gemeente voor een huwelijksvoltrekking in De Ronde Venen (art. 1:16 Burgerlijk Wetboek, art. 4 Besluit burgerlijke stand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Het (tijdelijk) aanwijzen van huizen der gemeente ten behoeve van het sluiten van huwelijken en aangaan van partnerschapsregistraties, art.1: 63 BW en art. 108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Stellen van andere termijn tot begraving of verbranding dan genoemd in artikel 16 en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lof tot ontleding lijk (art.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rgerzaken en KCC</text:p>
                  <text:p text:style-name="table_al">Medewerker Burgerzaken</text:p>
                </table:table-cell>
                <table:table-cell table:style-name="cell_frame_all" table:number-rows-spanned="1" table:number-columns-spanned="1"/>
              </table:table-row>
            </table:table>
            <text:p text:style-name="table_bottom"/>
          </text:section>
          <text:p text:style-name="al"/>
          <text:p text:style-name="al">
          <text:span text:style-name="nadrukvet">TEAM FINANCIEN, INKOOP EN JURIDISCHE ZAKE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 </text:p>
                </table:table-cell>
                <table:table-cell table:style-name="cell_frame_all" table:number-rows-spanned="1" table:number-columns-spanned="1">
                  <text:p text:style-name="table_al">Betreft ook niet-begunstigde besluiten. </text:p>
                  <text:p text:style-name="table_al">Mandaat geldt <text:span text:style-name="nadrukondlijn">niet</text:span> indien het primaire besluit is genomen door het college of gemandateerd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naar aanleiding van een schriftelijke ingebrekestelling (art. 4:18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ext:p text:style-name="table_al">Betreft ook niet-begunstig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een verzoek tot hergebruik van overheidsinformatie (art. 4 Wet hergebruik van overheidsinform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ldoen aan de verplichting op grond van de Dienstenwet tot het melden of notificeren van nieuwe of gewijzigde vergunningsstelsels en eisen aan dienstverleners bij het ministerie van Economisch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voeren en controleren van regelgeving en besluiten in de Decentrale Regelgeving en Officiële Public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kendmaken van regelgeving en besluiten in de Decentrale Regelgeving en Officiële Publicati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text:p>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conservatoire maatregelen en het doen wat nodig is ter voorkoming van verjaring of verlies van recht of bezit, alvorens is besloten tot het voeren van een rechtsg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van de gemeente in en buiten rechte bij civiele en bestuursrechtelijke procedures, o.a. bij de rechterlijke macht, RvS, CRvB, gedeputeerde staten of andere administratief rechterlijke colleges (doorlopend proces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oeren van verweer in alle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entameren van alle rechtsgedingen; bezwaar- en beroepsprocedures, kort geding, het indienen van verzoekschriften, procedures ter nakoming, handhaving en uitvoering van o.a. overeenkomsten, incl. nevenvorderingen en de ten uitvoerlegging van vonnissen/beschikkingen, het instellen van hoger beroe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ext:p text:style-name="table_al">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wijzen van aansprakelijkheidsstel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Juridisch adviseur Team Financiën, inkoop en JZ</text:p>
                  <text:p text:style-name="table_al">Medewerker Financiële administratie en Verzekeringen</text:p>
                </table:table-cell>
                <table:table-cell table:style-name="cell_frame_all" table:number-rows-spanned="1" table:number-columns-spanned="1">
                  <text:p text:style-name="table_al">Medewerker Financiële administratie en Verzekeringen stemt vooraf af met Teammanager Financiën, inkoop en JZ of Juridisch adviseur Team Financiën, inkoop en JZ</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van opdracht aan externe advocaten en/of externe experts/deskundigen/adviseur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tegenwoordigen van de gemeente bij het voeren van onderhandelingen waaronder schikkingsonderhandeling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ocaat in dienstbetrekking</text:p>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van en beslissen op een klacht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s </text:p>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tot het verlenen van opdracht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Senior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dertekenen van brieven ten behoeve van de invordering van privaatrechtelijke en bestuursrechtelijke geldschul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Medewerker financiële administratie en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melden en afwikkelen van schadegevallen en onderhouden van correspondentie met de verzek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 </text:p>
                  <text:p text:style-name="table_al">Medewerker financiële administratie en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beslissen over en afdoen van schadeclaims tot een bedrag van € 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Medewerker financiële administratie en verzekering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beslissen over en afhandelen van WA-schadeclaims met bedrag van € 500 - € 2.50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ext:p text:style-name="table_al">Advocaat in dienstbetrekking</text:p>
                  <text:p text:style-name="table_al">Senior medewerker financiële administratie</text:p>
                  <text:p text:style-name="table_al">Juridisch adviseur</text:p>
                  <text:p text:style-name="table_al">Medewerker financiële administratie en verzekeringen</text:p>
                </table:table-cell>
                <table:table-cell table:style-name="cell_frame_all" table:number-rows-spanned="1" table:number-columns-spanned="1">
                  <text:p text:style-name="table_al">Indien in overeenstemming met het advies van de verzekeringsmaatschappij.</text:p>
                  <text:p text:style-name="table_al">Indien het besluit niet in overeenstemming is met het advies van de verzekeringsmaatschappij of indien dit advies ontbreekt is de directeur Financiën bevoegd.</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Accordering van de bijstelling voorziening dubieuze debit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ext:p text:style-name="table_al">Na afstemming met de portefeuillehoud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ndertekenen van een standaardbankverkla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fwikkelen en het uitvoeren van de (administratieve) handelingen met betrekking tot een door het college aangegane geldl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Financiën, inkoop en 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pleggen van een naheffingsaanslag op grond van de Verordening op de heffing en de invordering van parkeerbelastingen 2024</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text:p>
                  <text:p text:style-name="table_al">Financiën, inkoop</text:p>
                  <text:p text:style-name="table_al">en JZ</text:p>
                  <text:p text:style-name="table_al">Senior medewerker</text:p>
                  <text:p text:style-name="table_al">financiële</text:p>
                  <text:p text:style-name="table_al">administrati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EAM INFORMATIEVOORZIENING &amp; AUTOMATISERING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span text:style-name="nadrukvet">.</text:span></text:p>
                </table:table-cell>
                <table:table-cell table:style-name="cell_frame_all" table:number-rows-spanned="1" table:number-columns-spanned="1">
                  <text:p text:style-name="table_al">Het op grond van artikel 7 Archiefwet 1995 vaststellen van het Handboek vervanging van papieren archiefbescheiden door digitale reproducties teneinde de aldus vervangen papieren bescheiden te vernietigen, evenals wijziging en intrekking van het hand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I&amp;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7 Archiefwet 1995 nemen van een besluit tot vervanging van papieren archiefbescheiden door digitale reproducties teneinde de aldus vervangen papieren bescheiden te vernietigen,</text:p>
                  <text:p text:style-name="table_al">evenals wijziging en intrekking van het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I&amp;A</text:p>
                </table:table-cell>
                <table:table-cell table:style-name="cell_frame_all" table:number-rows-spanned="1" table:number-columns-spanned="1"/>
              </table:table-row>
            </table:table>
            <text:p text:style-name="table_bottom"/>
          </text:section>
          <text:p text:style-name="al"/>
          <text:p text:style-name="al">
          <text:span text:style-name="nadrukvet">TEAM OMGEVING</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aanvraag ontheffing voor parkeren binnen het gebied van de parkeerschijfzone (blauwe zone) (art. 25 en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fhandelen van het verzoek om vooroverleg voor de fysieke leefomgev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Bedrijfsvoering</text:p>
                  <text:p text:style-name="table_al">Directeur uitvoering</text:p>
                </table:table-cell>
                <table:table-cell table:style-name="cell_frame_all" table:number-rows-spanned="1" table:number-columns-spanned="1">
                  <text:p text:style-name="table_al">Teammanager Omgeving </text:p>
                  <text:p text:style-name="table_al">Beleidsadviseu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Het afhandelen van een sloopmelding en het opleggen/wijzigen van nadere voorwaarden aan het slopen op grond van artikel 7.5, 7.10 en 7.15 Bb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aanvragen van activiteiten als bedoeld in artikel 5.1, 5.2 en 5.4 in samenhang met artikel 4.4, tweede lid Omgevingswet, met uitzondering van de buitenplanse omgevingsplanactivitei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Directeur</text:p>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Het mandaat geldt tevens voor niet-begunstigende beschikkingen </text:p>
                  <text:p text:style-name="table_al"/>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het ambtshalve verlenen van een revisievergunning op grond van artikel 5.43 Omgevingswet </text:p>
                  <text:p text:style-name="table_al"/>
                  <text:p text:style-name="table_al">(Revisie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Geldt tevens voor niet-begunstigende beschikkingen </text:p>
                  <text:p text:style-name="table_al"/>
                  <text:p text:style-name="table_al">(Onder)mandaat geldt niet bij toepassing van artikel 3.6.1 lid d en e en artikel 4.6.1 lid d en e van het bestemmingsplan Buitengebied West voor zover het grondverzet meer dan 10.000 m3 betref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ragen en uitbrengen van adviezen als bedoeld in artikel 16.15 en 16.15a Omgevingswet </text:p>
                  <text:p text:style-name="table_al"/>
                  <text:p text:style-name="table_al">(Adviesbevoegdheid waterkwaliteitsbeheerder bij aanvraag vergunning inrichting of mijnwerkbouwwerk met indirecte loz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issen tot het wijzigen van voorschriften als bedoeld in artikel 5.41 Omgevingswet </text:p>
                  <text:p text:style-name="table_al">(Wijzigen voorschrift omgevingsvergunning op verzoek van tot vvgb bevoegd bestuursorgaan of op aanwijzing van de minister)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Besluiten tot het buiten behandeling laten van een aanvraag op grond van artikel 16.10 Omgevingswet </text:p>
                  <text:p text:style-name="table_al"/>
                  <text:p text:style-name="table_al">(NB dit artikel ziet alleen op een aanvraag omgevingsvergunning of wijzing van voorschriften die tegelijk wordt ingediend met de aanvraag om verlening of wijzing van de watervergunn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Het eenmalig verlengen van de beslistermijn met maximaal zes weken als bedoeld in artikel 16.64 van de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fhandelen van een melding dat een omgevingsvergunning gaat gelden voor een ander als aangegeven in artikel 5.37, tweede lid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16.54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Het intrekken van een omgevingsvergunning als bedoeld in artikel 5.39, onder a, 5.40 en 18.10 Omgevings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Ruimte </text:p>
                </table:table-cell>
                <table:table-cell table:style-name="cell_frame_all" table:number-rows-spanned="1" table:number-columns-spanned="1">
                  <text:p text:style-name="table_al">Indien legesteruggaaf &gt; € 2.500 alleen ondermandaat Teammanager Omgeving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Het wijzigen van de voorschriften van een vergunning als bedoeld in artikel 5.41 van de Omgevings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Het heffen van een recht (drempelbedrag) als bedoeld in artikel 4:128 Awb voor het in behandeling nemen van aanvraag om nadeelcompens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p grond van artikel 4:128 Awb niet ontvankelijk verklaren van een aanvraag, indien het drempelbedrag niet binnen de aangegeven termijn is bijgeschreven of gestor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de aanvraag als bedoeld in afdeling 15.1 Omgevingswet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fwijzen van een verzoek om planschade (afdeling 15.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Mandaat geldt alleen indien het advies van de adviescommissie als bedoeld in de Verordening nadeelcompensatie De Ronde Venen 2024 </text:p>
                  <text:p text:style-name="table_al">wordt gevolg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kennen van een planschadeverzoek (afdeling 15.1 Omgevingswet) indien volledig gedekt via een anterieure overeenkomst/overeenkomst tot verhaal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kennen van een planschadeverzoek (afdeling 15.1 Omgevingswet) tot een bedrag v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winnen van advies bij een adviescommissie als bedoeld in artikel 4 van de Verordening nadeelcompensatie De Ronde Venen 2024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Het sluiten en ondertekenen van een schadevergoedingsovereenkomst (artikel 13.3c Omgevingswet) </text:p>
                </table:table-cell>
                <table:table-cell table:style-name="cell_frame_all" table:number-rows-spanned="1" table:number-columns-spanned="1">
                  <text:p text:style-name="table_al">College / </text:p>
                  <text:p text:style-name="table_al">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 </text:p>
                  <text:p text:style-name="table_al">Beleidsadviseu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heffen van een recht (drempelbedrag) als bedoeld in artikel 6.4 lid 1 van de Wet ruimtelijke ordening (Wro) voor het in behandeling nemen van aanvraag om vergoeding va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grond van artikel 6.4 lid 2 Wro niet ontvankelijk verklaren van een aanvraag, indien het recht genoemd in artikel 6.4.lid 1 Wro niet binnen de aangegeven termijn is bijgeschreven of gest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besluiten de aanvraag als bedoeld in artikel 6.1 Wro buiten behandeling te laten op grond van artikel 4:5 van de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wijzen van een adviseur als bedoeld in artikel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m een verzoek tot wraking als bedoeld in artikel 5 lid 3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nnen vier weken reageren op het conceptadvies zoals aangegeven in artikel 6 lid 8 van de Procedureverordening voor advisering tegemoetkoming in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fwijzen van een verzoek om planschade (artikel 6.1 t/m 6.7 Wro)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Mandaat geldt alleen indien het advies van de adviseur als bedoeld in artikel 3 van de Procedureverordening voor advisering tegemoetkoming in planschade wordt gevolgd.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oekennen van een planschadeverzoek (artikel 6.1 t/m 6.7 Wro) indien volledig gedekt via een anterieure overeenkomst/overeenkomst tot verhaal van planschade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 </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toekennen van een planschadeverzoek (artikel 6.1 t/m 6.7 Wro) tot een bedrag van € 25.00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luiten en ondertekenen van overeenkomsten tot verhaal van planschade (artikel 6.4a jo 6.24 Wro)</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fhandelen van een sloopmelding en het opleggen/wijzigen van nadere voorwaarden aan het slopen op grond van het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beslissen op aanvragen van activiteiten als bedoeld in artikel 2.1 en 2.2 Wabo waarop de reguliere procedure van toepassing is, met uitzondering van de activiteiten als bedoeld in artikel 2.1 lid 1 sub c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ext:p text:style-name="table_al">Het mandaat 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een gefaseerde aanvraag als bedoeld in artikel 2.5 Wabo, met uitzondering van aanvragen als bedoeld in artikel 2.1 lid 1 sub c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Geldt tevens voor niet-begunstigende beschikkinge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een aanvraag als bedoeld in artikel 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ext:p text:style-name="table_al">Geldt tevens voor niet-begunstigende beschikkingen</text:p>
                  <text:p text:style-name="table_al"/>
                  <text:p text:style-name="table_al">(Onder)mandaat geldt niet bij toepassing van artikel 3.6.1 lid d en e en artikel 4.6.1 lid d en e van het bestemmingsplan Buitengebied West voor zover het grondverzet meer dan 10.000 m<text:span text:style-name="sup">3</text:span> betreft</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ragen en uitbrengen van adviezen als bedoeld in artikel 2.26 Wab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slissen tot het wijzigen van voorschriften als bedoeld in artikel 2.3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tot het buiten behandeling laten van een aanvraag op grond van artikel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uiten op aanvragen van een omgevingsvergunning, de reguliere procedure van toepassing is en sprake is van een afwijking als bedoeld in artikel 2.12, eerste lid onder a. onder 1˚ en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ext:p text:style-name="table_al">(onder)mandaat en instructie ook bij niet-begunstigende besluite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op aanvragen van een omgevingsvergunning (uitgebreide procedure van toepass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ext:p text:style-name="table_al">(Onder)mandaat geldt niet bij toepassing van artikel 3.6.1 lid d en e en artikel 4.6.1 lid d en e van het bestemmingsplan Buitengebied West voor zover het grondverzet meer dan 10.000 m<text:span text:style-name="sup">3</text:span> betreft.</text:p>
                  <text:p text:style-name="table_al">(onder)mandaat en instructie ook bij niet-begunstigende besluiten</text:p>
                  <text:p text:style-name="table_al">Ook in geval een verklaring van geen bedenkingen door de raad is geweigerd of verleen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iet in behandeling nemen van een aanvraag om een omgevingsvergunning wegens onvolle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 verzoek van de aanvrager verlenen van de omgevingsvergunning voor de activiteiten waarvoor de vergunning niet behoeft te worden geweigerd, als aangegeven in artikel 2.2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eenmalig verlengen van de beslistermijn met maximaal zes weken als bedoeld in artikel 3.9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uiten op aanvragen van een omgevingsvergunning waarbij de aanvraag moet worden aangehouden als aangegeven in de artikelen 3.3, 3.4 of 3.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afhandelen van een melding dat een omgevingsvergunning gaat gelden voor een ander als aangegeven in artikel 2.25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doorzenden van een aanvraag om een omgevingsvergunning naar het bevoegd gezag indien burgemeester en wethouders niet het bevoegde gezag zijn om op de aanvraag te beslissen conform het bepaalde in artikel 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intrekken van een omgevingsvergunning als bedoeld in artikel 2.33, 3.23 en artikel 5.19 van de Wabo en teruggaaf van de leges conform het bepaalde in de Legesverordening</text:p>
                </table:table-cell>
                <table:table-cell table:style-name="cell_frame_all" table:number-rows-spanned="1" table:number-columns-spanned="1">
                  <text:p text:style-name="table_al">College / Secretaris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Ruimte</text:p>
                </table:table-cell>
                <table:table-cell table:style-name="cell_frame_all" table:number-rows-spanned="1" table:number-columns-spanned="1">
                  <text:p text:style-name="table_al">Indien legesteruggaaf &gt; € 2.500 alleen ondermandaat Teammanager Omgevin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intrekken van een beschikking eerste fase als bedoeld in artikel 2.5 lid 5 van de Wabo indien niet uiterlijk twee jaar nadat de beschikking onherroepelijk is geworden een aanvraag is ingediend voor de beschikking met betrekking tot de tweede fa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intrekken van een beschikking eerste of tweede fase als bedoeld in artikel 2.5 lid 5 van de Wabo indien op de aanvraag met betrekking tot de andere fase negatief is beslist en niet uiterlijk twee jaar nadat de beschikking onherroepelijk is geworden een nieuwe aanvraag is ingedi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wijzigen van een vergunning eerste fase als bedoeld in artikel 2.5 lid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wijzigen van de voorschriften van een vergunning als bedoeld in artikel 2.3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Medewerker vergunningverlen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beslissen op verzoeken om een persoonsgebonden gedoogbeschikking ten behoeve van het permanent bewonen van een recreatiewoning of stacaravan/chalet</text:p>
                  <text:p text:style-name="table_al">Artikel 5.37, der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ext:p text:style-name="table_al">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categoraal en/of individueel aanwijzen van toezichthouders (Titel 5.2 Awb en/of artikel 18.6, waaronder ook het toekennen van de bevoegdheid ex artikel 18.7 Omgevingswet) en het intrekken van de aanwijzing als toezichthouder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kondiging van het voornemen om een last onder bestuursdwang of last onder dwangsom op te leggen </text:p>
                  <text:p text:style-name="table_al">Artikel 125 Gemeentewet,</text:p>
                  <text:p text:style-name="table_al">Titel 5.1 Awb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text:p>
                  <text:p text:style-name="table_al"/>
                  <text:p text:style-name="table_al">Directeur</text:p>
                  <text:p text:style-name="table_al"/>
                  <text:p text:style-name="table_al">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 </text:p>
                  <text:p text:style-name="table_al">Medewerker toezicht en handhaving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opleggen van een last onder dwangsom of een last onder bestuursdwa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De bevoegdheid tot het opleggen van een last onder dwangsom strekt voor de juridisch medewerker handhaving Omgeving en de medewerker toezicht en handhaving Omgeving tot een bedrag van totaal € 10.000.</text:p>
                  <text:p text:style-name="table_al"/>
                  <text:p text:style-name="table_al">De bevoegdheid tot het opleggen van een last onder dwangsom strekt voor de teammanager Omgeving, de secretaris en de directeuren tot een bedrag van totaal € 20.0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verlengen van de begunstigingstermijn voor het opschorten van een last onder dwangsom of een last onder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Betreft ook niet-begunstigende besluit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beslissen op verzoeken tot verlenging van de begunstigingstermijn voor het opschorten van een last onder dwangsom of een last onder bestuursdw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ext:p text:style-name="table_al">In geval van een bezwaarschrift tot uiterlijk zes weken na verzending van het besluit op bezwaar</text:p>
                  <text:p text:style-name="table_al"/>
                  <text:p text:style-name="table_al">Betreft ook niet-begunstigende beslui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vaststellen van de hoogte van de verschuldigde kosten van bestuursdwang (art. 5:2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beslissen op een verzoek bestuursdwang toe te passen (art. 5:3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Het beslissen op een handhavings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het afwijzen van een handhavingsverzoek</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opheffen, opschorten of verminderen van een last onder dwangsom (art 5:3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mtrent de invordering van een dwangsom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Betreft ook besluiten om af te zien van invordering</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staken van bouwen, gebruiken of slopen van een bouwwerk of het treffen van voorzieningen in het belang van de gezondheid of veiligheid (artikel 5: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toezicht en handha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stuiten van de verjaringstermijn van een verbeurde dwangsom (artikel 5:35 Awb jo. art. 3.319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handhaving Omgeving</text:p>
                  <text:p text:style-name="table_al">Medewerker toezicht en handhaving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aangaan en ondertekenen van een overeenkomst over grondexploitatie, waarmee onder meer kostenverhaal plaatsvindt, op grond van artikel 6.24 Wet ruimtelijke ordening</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 </text:p>
                  <text:p text:style-name="table_al">Juridisch medewerker Omgeving</text:p>
                  <text:p text:style-name="table_al">Beleidsadviseur 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 behandeling nemen en besluiten op verzoek van een derde of ambtshalve voorbereiden en vaststellen van een hogere waarde voor de ten hoogste toelaatbare geluidsbelasting o.g.v. artikel 110a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Mandaat geldt uitsluitend bij woningbouwprojecten tot 30 woninge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inschrijven in openbare registers van besluiten omtrent de vaststelling van een hogere waarde en/of het vervallen van de verplichting om maatregelen te treffen in de zin van de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Omgeving</text:p>
                  <text:p text:style-name="table_al">Medewerker vergunningverlening Om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RUIMTELIJKE ONTWIKKELING EN VASTGOED</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overeenkomsten met betrekking tot vastgoed conform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stigen, wijzigen, verlengen en opzeggen van (beperkte) zakelijke rechten conform besluit van het colleg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koop en ingebruikgeving van openbaar groen (art.160 lid 1 onder e van de Gemeentewet) en ondertekenen van overeenkomsten voor verkoop en ingebruikgeving openbaar groen (art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ext:p text:style-name="table_al">Voor zover passend binnen de toetsingskaders bij verkoop en verhuur die zijn beschreven in het groenuitgiftebeleid 2019-2024 of bij afwijking van het groenuitgiftebeleid tot een maximumoppervlakte van 25 m². Betreft ook niet-begunstigende beslui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ijzen verzoeken tot verjaring van eigendom</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tot verlenging van intentieovereenkomsten en het tekenen van overeenkomsten tot verleng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Projectleider gebieds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de gemeente in het bestuur van een stichting en/of Vereniging van Eigenaars (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Directeur uitvoering</text:p>
                </table:table-cell>
                <table:table-cell table:style-name="cell_frame_all" table:number-rows-spanned="1" table:number-columns-spanned="1">
                  <text:p text:style-name="table_al">Teammanager Ruimtelijke ontwikkeling en Vastgoed</text:p>
                  <text:p text:style-name="table_al">(Senior) Beleidsadviseur vastgoed, sportaccommodaties en onderwijshuisvesting</text:p>
                  <text:p text:style-name="table_al">Beleidsmedewerker vastgoed</text:p>
                </table:table-cell>
                <table:table-cell table:style-name="cell_frame_all" table:number-rows-spanned="1" table:number-columns-spanned="1">
                  <text:p text:style-name="table_al">Voor zover passend binnen de taak en doelstelling van de stichting/vereniging</text:p>
                  <text:p text:style-name="table_al">Deze bevoegdheid betreft niet de bevoegdheid te besluiten tot de oprichting van en de deelneming in stichtingen, maatschappen e.v. zoals bedoeld in artikel 160 lid 2 Gemeentewe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esluiten tot het verlenen van toestemming voor de overdracht van onroerende zaken/ontheffing van beperkende bepalingen in de overdrachtsakte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uiten tot het verlenen van ontheffing van beperkende bepalingen in de overeenkomst tot vestiging van een recht van opstal of erfpacht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text:p>
                </table:table-cell>
                <table:table-cell table:style-name="cell_frame_all" table:number-rows-spanned="1" table:number-columns-spanned="1">
                  <text:p text:style-name="table_al">Aan het besluit kunnen voorwaarden worden verbo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ondertekenen en wijzigen van huurovereenkomsten voor gemeentelijke sportaccommodatie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 (Senior) Beleidsadviseur vastgoed, sportaccommodaties en onderwijshuisvesting</text:p>
                  <text:p text:style-name="table_al">Beleidsmedewerker vastgoed</text:p>
                  <text:p text:style-name="table_al">Uitvoerend/Administrtief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jaarlijks vaststellen van de geïndexeerde huurtarieven voor de sportaccommod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Beleidsadviseur sportaccommodaties en onderwijshuisvesting</text:p>
                  <text:p text:style-name="table_al">Beleidsmedewerker vastgoed</text:p>
                  <text:p text:style-name="table_al">Uitvoerend/Administratief medewerker vastgoed</text:p>
                </table:table-cell>
                <table:table-cell table:style-name="cell_frame_all" table:number-rows-spanned="1" table:number-columns-spanned="1">
                  <text:p text:style-name="table_al">Conform de huur- of gebruikersovereenkoms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uitgifte in erfpacht of vestiging recht van opstal voor percelen met een oppervlakte van maximaal 25 m<text:span text:style-name="sup">2</text:span> en het onderteken van bijbehorende obligatoire overeenkom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ext:p text:style-name="table_al">Ondermandaat geldt niet bij meerjarige contrac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handelen verzoeken om toestemming bij overdracht panden op het bedrijventerrein en woningen en melding daarv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ext:p text:style-name="table_al">Mits bijzondere bepalingen uit voorgaande aktes (indien van toepassing) worden opgenomen in de overdrachtsakt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en ondertekenen huurovereenkomsten voor ligplaatsen Zon en wate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ext:p text:style-name="table_al">Indien het terrein zich in goede staat bevindt en de huur van de voorliggende periode is bet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en ondertekenen koopovereenkomsten openbaar gebie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doorbelasten van kosten m.b.t. het vastgo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 Beleidsadviseur vastgoed</text:p>
                  <text:p text:style-name="table_al">Beleidsmedewerker vastgoed</text:p>
                  <text:p text:style-name="table_al">UitvoerendAdministratief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oop vastgoed bij een koopsom die gelijk is of hoger ligt d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Senior)</text:p>
                  <text:p text:style-name="table_al">Beleidsadviseur vastgoed</text:p>
                  <text:p text:style-name="table_al">Beleidsmedewerker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koop vastgoed bij een koopsom die tot</text:p>
                  <text:p text:style-name="table_al">-5%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able:table-cell>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koop vastgoed bij een koopsom die tot</text:p>
                  <text:p text:style-name="table_al">-10% afwijkt van de taxatiewaar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cell table:style-name="cell_frame_all" table:number-rows-spanned="1" table:number-columns-spanned="1">
                  <text:p text:style-name="table_al">Handelend conform het Plan van Aanpak ‘Heroriëntatie en verkoop vastgo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heffen, teruggeven en verrekenen van marktgelden en stroomkosten op grond van de Verordening marktgelden</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een aanvraag tot teruggaaf van marktgelden op grond van de Verordening marktgelden </text:p>
                </table:table-cell>
                <table:table-cell table:style-name="cell_frame_all" table:number-rows-spanned="1" table:number-columns-spanned="1">
                  <text:p text:style-name="table_al">Secretaris</text:p>
                  <text:p text:style-name="table_al">Directeur</text:p>
                  <text:p text:style-name="table_al">(door college aangewezen als heffingsambte-naar)</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Uitvoerend/Administratief medewerker vastgo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wijzigen en ondertekenen van overeenkomsten tot verhuur van gemeentegrond ten behoeve van het plaatsen van terra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jaarlijks vaststellen van de geïndexeerde huurtarieven van gemeentegrond ten behoeve van het plaatsen van terrassen conform de Consumenten Prijs Index (CPI) zoals gepubliceerd door het Centraal Bureau voor de Statistiek</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text:p>
                  <text:p text:style-name="table_al">Directeur bedrijfsvoeringDirecteur uitvoering</text:p>
                </table:table-cell>
                <table:table-cell table:style-name="cell_frame_all" table:number-rows-spanned="1" table:number-columns-spanned="1">
                  <text:p text:style-name="table_al">Teammanager Ruimtelijke ontwikkeling en Vastgoed (Senior) Beleidsadviseur vastgoed</text:p>
                  <text:p text:style-name="table_al">Beleidsmedewerker vastgoed </text:p>
                  <text:p text:style-name="table_al">Uitvoerend/Administratief medewerker vastgoed</text:p>
                </table:table-cell>
                <table:table-cell table:style-name="cell_frame_all" table:number-rows-spanned="1" table:number-columns-spanned="1"/>
              </table:table-row>
            </table:table>
            <text:p text:style-name="table_bottom"/>
          </text:section>
          <text:p text:style-name="al"/>
          <text:p text:style-name="al">
          <text:span text:style-name="nadrukvet">TEAM RUIMTE EN ECONOMIE</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voor subsidie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text:p>
                  <text:p text:style-name="table_al">Beleidsadviseu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van subsidies op grond van de Subsidieverordening gemeentelijke monumenten en beeldbepalende pand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cultuurhistor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stellen van het programma van eisen en de nadere regels op grond van artikel 6.7.2 lid 1 en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voeren van wijzigingen in het gemeentelijk erfgoedregister (art. 6.1.1, 6.2.6 lid 2, art. 6.2.8 lid 1, 2 en 3, art. 6.6.1 lid 4 en 6.6.2 lid 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advies archeologisch deskundige (artikel 6.7.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cultuurhist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aanvragen voor subsidie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aststellen van subsidies overeenkomstig de subsidieverlening op grond van 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ext:p text:style-name="table_al">Mandaat betreft uitsluitend beleidsterrein econom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en bevoorschott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jaarlijkse subsidie op grond van de Verordening BI-zone Centrum Mijd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Econom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en ondertekenen van een samenwerkingsovereenkomst voor Laadpalen Elektrische auto’s</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text:p>
                  <text:p text:style-name="table_al">(Senior) beleids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verkeersbesluiten op grond van artikel 1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uitvoering</text:p>
                </table:table-cell>
                <table:table-cell table:style-name="cell_frame_all" table:number-rows-spanned="1" table:number-columns-spanned="1">
                  <text:p text:style-name="table_al">Teammanager Ruimte en economie</text:p>
                  <text:p text:style-name="table_al"/>
                  <text:p text:style-name="table_al">(Senior) Beleidsadviseur Verkeer</text:p>
                  <text:p text:style-name="table_al"/>
                  <text:p text:style-name="table_al">Medewerker verkeer</text:p>
                  <text:p text:style-name="table_al"/>
                  <text:p text:style-name="table_al">Beleidsadviseur Duurzaamheid &amp; Mobiliteit</text:p>
                  <text:p text:style-name="table_al"/>
                  <text:p text:style-name="table_al">(Senior) Beleidsmedewerker Verkeer </text:p>
                </table:table-cell>
                <table:table-cell table:style-name="cell_frame_all" table:number-rows-spanned="1" table:number-columns-spanned="1">
                  <text:p text:style-name="table_al">Het nemen van verkeersbesluiten op grond van artikel 18 Wegenverkeer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voor dienst- en privévoertuigen van eigen dienst/ingehuurd personeel voor het berijden van voet- en fietspaden, parkeren langs doorgetrokken gele streep, gesloten verklaringen, etc. art. 10, art 24, 46 en art. 87 Reglement verkeersregels en verkeerstekens 1990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uitvoering</text:p>
                </table:table-cell>
                <table:table-cell table:style-name="cell_frame_all" table:number-rows-spanned="1" table:number-columns-spanned="1">
                  <text:p text:style-name="table_al">Teammanager Ruimte en economie</text:p>
                  <text:p text:style-name="table_al">(Senior) Beleidsadviseur Verkeer</text:p>
                  <text:p text:style-name="table_al">Medewerker verkeer</text:p>
                  <text:p text:style-name="table_al">Beleidsadviseur Duurzaamheid &amp; Mobiliteit</text:p>
                  <text:p text:style-name="table_al">(Senior) Beleidsmedewerker Verk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ontheffing op grond van artikel 149 van de Wv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strekken van gegevens en informatie, het verlenen of weigeren van toestemming voor ontheffing en het verbinden van voorschriften en beperkingen aan de door de Dienst Wegbeheer te verlenen ontheffing, als bedoeld in artikel 149b van de Wv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text:p>
                  <text:p text:style-name="table_al">(Senior) Beleidsadviseur Verkeer</text:p>
                  <text:p text:style-name="table_al">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lenen van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text:p>
                  <text:p text:style-name="table_al"/>
                  <text:p text:style-name="table_al">(Senior) Beleidsadviseur Verkeer</text:p>
                  <text:p text:style-name="table_al"/>
                  <text:p text:style-name="table_al">Medewerker verkeer</text:p>
                  <text:p text:style-name="table_al"/>
                  <text:p text:style-name="table_al">Beleidsadviseur Duurzaamheid &amp; Mobiliteit</text:p>
                  <text:p text:style-name="table_al"/>
                  <text:p text:style-name="table_al">(Senior) Beleidsmedewerker Verkeer</text:p>
                </table:table-cell>
                <table:table-cell table:style-name="cell_frame_all" table:number-rows-spanned="1" table:number-columns-spanned="1">
                  <text:p text:style-name="table_al">Het verlenen van ontheffing op grond van artikel 87 van het RVV 199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weigeren van een gevraagde ontheffing op grond van artikel 87 va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uitvoering</text:p>
                </table:table-cell>
                <table:table-cell table:style-name="cell_frame_all" table:number-rows-spanned="1" table:number-columns-spanned="1">
                  <text:p text:style-name="table_al">Teammanager Ruimte en economie</text:p>
                  <text:p text:style-name="table_al"/>
                  <text:p text:style-name="table_al">(Senior) Beleidsadviseur Verkeer</text:p>
                  <text:p text:style-name="table_al"/>
                  <text:p text:style-name="table_al">Medewerker verkeer</text:p>
                  <text:p text:style-name="table_al"/>
                  <text:p text:style-name="table_al">Beleidsadviseur Duurzaamheid &amp; Mobiliteit</text:p>
                  <text:p text:style-name="table_al"/>
                  <text:p text:style-name="table_al">(Senior) Beleidsmedewerker Verkeer </text:p>
                </table:table-cell>
                <table:table-cell table:style-name="cell_frame_all" table:number-rows-spanned="1" table:number-columns-spanned="1">
                  <text:p text:style-name="table_al">Het weigeren van een gevraagde ontheffing op grond van artikel 87 van het RVV 19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vergunning voor het parkeren op belanghebbendenplaatsen of parkeerapparatuurplaatsen op grond van artikel 3 Parkeerverordening 2014 en het intrekken of wijzigen van de vergunning op grond van artikel 6 Parkeer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Directeur uitvoering</text:p>
                </table:table-cell>
                <table:table-cell table:style-name="cell_frame_all" table:number-rows-spanned="1" table:number-columns-spanned="1">
                  <text:p text:style-name="table_al">Teammanager Ruimte en economie</text:p>
                  <text:p text:style-name="table_al"/>
                  <text:p text:style-name="table_al">(Senior) Beleidsadviseur Verkeer</text:p>
                  <text:p text:style-name="table_al"/>
                  <text:p text:style-name="table_al">Medewerker verkeer</text:p>
                  <text:p text:style-name="table_al"/>
                  <text:p text:style-name="table_al">Beleidsadviseur Duurzaamheid &amp; Mobiliteit</text:p>
                  <text:p text:style-name="table_al"/>
                  <text:p text:style-name="table_al">(Senior) Beleidsmedewerke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een aanvraag inzake het wijzigen van de woningvoorraad en splitsing (paragraaf 3.1 en 3.2 van Huisvestingverordening Regio Utrecht 2024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text:p>
                  <text:p text:style-name="table_al">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wijzen van woonruimte en standplaatsen voor een woonwagen zoals bepaald in artikel 19 van de Huisvestingsverordening Regio Utrecht 2024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 De bevoegdheden uit artikel 4, 5, 6 en 7 van de Verordening Starterslening De Ronde Venen 2020. Hieronder vallen onder meer het toetsen en beslissen op verzoeken van aanvraag om voordracht, toetsen en beslissen op de toekenning (toewijzingsbrief) en het intrekken van een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Wonen</text:p>
                  <text:p text:style-name="table_al">Beleidsmedewerker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 Het verlenen van vrijstelling van het antispeculatieb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instemmen met het verkopen of vernietigen van een voertuig (artikel 172, lid 2 van de Wegenverkeerswet 1994), conform artikel 5:3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 en economie Beleidsadviseur Wonen Beleidsmedewerker Wonen</text:p>
                </table:table-cell>
                <table:table-cell table:style-name="cell_frame_all" table:number-rows-spanned="1" table:number-columns-spanned="1">
                  <text:p text:style-name="table_al">Betreft ook niet- begunstigde beslui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lenen van een standplaatsvergunning (art. 4 en 5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schorsen of intrekken van een vaste standplaatsvergunning (art. 15 van de Marktver</text:p>
                  <text:p text:style-name="table_al">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oewijzen van vaste standplaatsen, dagplaatsen en standwerkersplaatsen (art. 18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Beleidsmedewerker Vastgoed</text:p>
                  <text:p text:style-name="table_al">Beleidsmedewerker econom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uitsluiten van een dagplaatshouder of standwerker (art. 18 en 19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Beleidsadviseu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nmiddellijk verwijderen van een vergunninghouder, of degene die hem bijstaat of vervangt (art. 24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Beleidsadviseur Econom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verlenen van ontheffing voor het gebruik van een eigen verkoopwagen (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Ruimtelijke ontwikkeling en Vastgoed</text:p>
                  <text:p text:style-name="table_al">Teammanager Ruimte en Economie</text:p>
                  <text:p text:style-name="table_al">Beleidsmedewerker Vastgoed</text:p>
                  <text:p text:style-name="table_al">Uitvoerend medewerker Vastgoed</text:p>
                  <text:p text:style-name="table_al">Beleidsadviseur Economie</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BEHEER OPENBARE RUIMTE</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text:span>
                    <text:span text:style-name="nadrukvet"> instructie</text:span>
                  </text:p>
                  </table:table-cell>
                </table:table-row>
              </table:table-header-rows>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Alle medewerkers team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Alle medewerkers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heffen van een recht (drempelbedrag) als bedoeld in artikel 2 van de Verordening Nadeelcompensatie De Ronde Venen 2024 voor het in behandeling nemen van een verzoek om nadeelcompen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Medewerker bedrijfsvoering Beheer openbare ruimte</text:p>
                  <text:p text:style-name="table_al">Projectlei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winnen van advies bij een adviescommissie als bedoeld in artikel 4 van de Verordening Nadeelcompensatie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aststellen van de Leidraad Inrichting Openbare Ruimte (LIO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oefenen van de bevoegdhed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huisnummers, pandaanduidingen, stand- en lig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correcties en het opnieuw benoemen van reeds benoemde openbare ruimte c.q. straatnaamgeving</text:p>
                  <text:p text:style-name="table_al">(art. 6 Wet BAG, artikel 108, 156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heer van de basisregistraties adressen en gebouwen:</text:p>
                  <text:p text:style-name="table_al">het opstellen van de “ambtelijke verklaringen”;</text:p>
                  <text:p text:style-name="table_al">het toetsen van (overige) brondocumenten aan de vereisten voor inschrijving (art. 11 Wet BAG);</text:p>
                  <text:p text:style-name="table_al">het uitgeven van inschrijfnummers en identificatienummers;</text:p>
                  <text:p text:style-name="table_al">het inschrijven van brondocumenten in het adressenregister dan wel het gebouwenregister (art. 10 leden 1 en 2 Wet BAG);</text:p>
                  <text:p text:style-name="table_al">het verzorgen van een zodanige opzet van het adressenregister en het gebouwenregister dat de inhoud daarvan duurzaam kan worden bewaard en te allen tijde binnen een redelijke termijn raadpleegbaar en beschikbaar is (art. 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zorg dragen voor een goede beschikbaarheid, werking en beveiliging van de adressenregistratie respectievelijk de gebouwenregistratie (art. 14 wet BAG);</text:p>
                  <text:p text:style-name="table_al">het op basis van de brondocumenten opnemen van gegevens in de adressenregistratie en de gebouwenregistratie (art. 14 wet BAG);</text:p>
                  <text:p text:style-name="table_al">het ontvangen, doorgeleiden en afhandelen van meldingen en verzoeken, inclusief de verwerking daarvan (artt. 31, 37, 38, 39, 40 en 41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derhouden dan wel doen onderhouden van het berichtenverkeer met de Landelijke Voorziening basisregistraties adressen en gebouwen (art. 31 Wet BAG);</text:p>
                  <text:p text:style-name="table_al">het op verzoek van eenieder verlenen van inzage in het adressenregister, het gebouwenregister, de adressenregistratie en de gebouwenregistratie, alsmede het aan eenieder verstrekken van de in de adressenregistratie respectievelijk de gebouwenregistratie opgenomen gegevens (art. 32 lid 1 onder a Wet BAG);</text:p>
                  <text:p text:style-name="table_al">het bevorderen van de nakoming van de gemeentelijke verplichtingen in het kader van de Wet BAG, met inbegrip van de inrichting van de processen, de conformiteit van het gebruikte informatiesysteem en de beveiligings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Adviseur GEO-informati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aststellen van de definitieve geometrie van panden en verblijfsobjecten (art. 8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maken van processen-verbaal van constatering (art. 10 lid 1 onder b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G aangewezen brondocument (art. 6A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en intrekken van lig- en standplaatsen en het vaststellen en intrekken van nummeraanduidingen (huisnummers/adressen) van verblijfsobjecten, lig- en standplaatsen (art. 6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intekenen en vaststellen van de voorlopig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Functioneel beheerder BAG</text:p>
                  <text:p text:style-name="table_al">BAG Beheerder</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schrijven in het gemeentelijke</text:p>
                  <text:p text:style-name="table_al">beperkingenregister van een beperkingenbesluit, een daarop betrekking hebbende beslissing in</text:p>
                  <text:p text:style-name="table_al">administratief beroep of rechterlijke uitspraak, of van het onherroepelijk vervallen van een beperkingenbesluit (art. 7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ijhouden van de gemeentelijke</text:p>
                  <text:p text:style-name="table_al">Beperkingenregistratie (art. 8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aan een ieder kosteloos inzage verlenen in het</text:p>
                  <text:p text:style-name="table_al">Beperkingenregister en de beperkingenregistratie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 verzoek verstrekken van gewaarmerkte afschriften en uittreksels en van verklaringen dat geen publiekrechtelijke beperking van toepassing is (art. 9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chikbaar houden van de registratie voor de Landelijke Voorziening (art. 10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p verzoek van belanghebbenden of ambtshalve herstellen van fouten (art. 11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verzoek van belanghebbenden afschermen van persoonsgegevens (art. 12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AG Beheerder </text:p>
                  <text:p text:style-name="table_al">Medewerker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heffing van lijkbezorgingsrechten ingevolge de Verordening lijkbezorgingsrechten</text:p>
                </table:table-cell>
                <table:table-cell table:style-name="cell_frame_all" table:number-rows-spanned="1" table:number-columns-spanned="1">
                  <text:p text:style-name="table_al">Secretaris</text:p>
                  <text:p text:style-name="table_al">(door college aangewezen als heffingsambte-naar)</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 Databeheerder Beheer openbare ruimte</text:p>
                  <text:p text:style-name="table_al">Medewerker beheer Begraaf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verzoeken om ontheffing of vergunning + eerste aanschrijving t.a.v. gebruik weg anders dan overeenkomstig de bestemming daarvan (art. 3.1.1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verzoeken om vergunning + eerste aanschrijving t.a.v. openbreken wegen (art. 3.1.2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vergunning voor een uitweg of voor een verandering in bestaande uitweg + eerste aanschrijving t.a.v. de realisatie van uitwegen (art. 3.1.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verzoeken tot het aanwijzen van een parkeerplaats voor gehandicapten op grond van de Wvw, inclusief het nemen van het noodzakelijke verkeersbesluit (art. 18 Wvw, art. 87 en 85 RVV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Administratief medewerk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ext:p text:style-name="table_al">Toezichthou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aanwijzen van een inzamelaar oud papier (art. 7.4.3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dertekenen contracten afvalverwerking conform een besluit van het 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lenen van een vergunning voor het opgraven van een lijk (art. 29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able:table-cell>
                <table:table-cell table:style-name="cell_frame_all" table:number-rows-spanned="1" table:number-columns-spanned="1">
                  <text:p text:style-name="table_al">Indien het een particulier graf betreft is voor het opgraven ook toestemming benodigd van de rechthebbende op het graf</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lenen en verlengen van een recht op particulier graf, particulier urnengraf of particulier urnennis (art. 1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issen op verzoeken om een aanvraag voor een vergunning voor een grafkelder of een urnenkelder (artt. 17 en 18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beslissen op verzoeken om aanvraag voor een vergunning voor het hebben van een gedenkteken, het wijzigen van een gedenkteken, het plaatsen van een asbus op een graf of de inscriptie op een gedenkteken (art. 21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verwijderen en vernietigen van de grafbedekking na het verstrijken van de termijn van uitgifte van het graf</text:p>
                  <text:p text:style-name="table_al">(art. 25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bekendmaken van het voornemen om een graf te ruimen (art. 26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uitoefenen van de bevoegdheden die voortvloeien uit artikel 24 lid 2 tot en met 6 van de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 bijzondere gevallen afwijken van de vastgestelde tijden voor het begraven en het bezorgen van as (artikel 1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oewijzen van een particulier graf anders dan voor directe begraving en buiten de volgorde van uitgifte, voor zover de capaciteit van de begraafplaats dit naar het oordeel van het college van burgemeester en wethouders toelaat en voor zover dit niet nadelig is voor een efficiënte bedrijfsvoering (artikel 13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lsnog op naam stellen van een nieuwe rechthebbende van een particulier graf langer dan één jaar na het overlijden van rechthebbende, tenzij dit recht betrekking heeft op een particulier graf dat inmiddels is geruimd. (art. 19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doen van een schriftelijke mededeling aan de rechthebbende van de ontvangst van diens verklaring over het schriftelijk afstand doen ten behoeve van de gemeente van het recht op het particuliere graf (artikel 2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slissen op verzoeken om een graf te schudden of de stoffelijke resten samen te voegen en deze opnieuw in hetzelfde graf in of in een ander graf te doen plaatsen (artikel 27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ijhouden een van een lijst van graven die van historische betekenis zijn of waarvan de grafbedekking een opvallende kwaliteit heeft en het onderzoeken of er graven zijn die in aanmerking komen om op deze lijst te worden bijgeschreven (artikel 30 Verordening gemeentelijke begraafplaatsen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Databeheer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Toezichthou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angaan en ondertekenen van overeenkomsten tot groenadoptie</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ext:p text:style-name="table_al">Beheerder Beheer openbare ruimte</text:p>
                  <text:p text:style-name="table_al">Werkvoorbereider Beheer openbare ruimte</text:p>
                  <text:p text:style-name="table_al">Toezichthouder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Het aangaan, wijzigen, beëindigen en ondertekenen van een overeenkomst tot sponsoring of adoptie van een zitbank in de openbare ruim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eheer openbare ruimte</text:p>
                </table:table-cell>
                <table:table-cell table:style-name="cell_frame_all" table:number-rows-spanned="1" table:number-columns-spanned="1">
                  <text:p text:style-name="table_al">Conform de Spelregels Adoptie en sponsoring zitbanken De Ronde Venen en de voorbeeldovereenkoms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slissen op verzoeken om ontheffing voor een kabelgoot + eerste aanschrijving t.a.v. de realisatie van een kabelgoot (art.</text:p>
                  <text:p text:style-name="table_al">3.1.1 Verordening Fysieke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uitvoering</text:p>
                </table:table-cell>
                <table:table-cell table:style-name="cell_frame_all" table:number-rows-spanned="1" table:number-columns-spanned="1">
                  <text:p text:style-name="table_al">Teammanager Beheer openbare ruimte</text:p>
                  <text:p text:style-name="table_al"/>
                  <text:p text:style-name="table_al">Beheerder Beheer openbare ruimte</text:p>
                  <text:p text:style-name="table_al"/>
                  <text:p text:style-name="table_al">Databeheerder Beheer openbare ruimte</text:p>
                  <text:p text:style-name="table_al"/>
                  <text:p text:style-name="table_al">Beleidsadviseur Duurzaamheid &amp; Mobiliteit</text:p>
                  <text:p text:style-name="table_al"/>
                  <text:p text:style-name="table_al">(Senior) Beleidsadviseur Verkeer</text:p>
                  <text:p text:style-name="table_al"/>
                  <text:p text:style-name="table_al">(Senior) Beleidsmedewerker Verkeer </text:p>
                  <text:p text:style-name="table_al"/>
                  <text:p text:style-name="table_al">Medewerker verkeer</text:p>
                </table:table-cell>
                <table:table-cell table:style-name="cell_frame_all" table:number-rows-spanned="1" table:number-columns-spanned="1">
                  <text:p text:style-name="table_al">Het beslissen op verzoeken om ontheffing voor een kabelgoot + eerste aanschrijving t.a.v. de realisatie van een kabelgoot (art.</text:p>
                  <text:p text:style-name="table_al">3.1.1 Verordening Fysieke Leefomgev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gaan en ondertekenen van een gebruikersovereenkomst kabelgoo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Secretaris</text:p>
                  <text:p text:style-name="table_al"/>
                  <text:p text:style-name="table_al">Directeur bedrijfsvoering</text:p>
                  <text:p text:style-name="table_al"/>
                  <text:p text:style-name="table_al">Directeur uitvoering</text:p>
                </table:table-cell>
                <table:table-cell table:style-name="cell_frame_all" table:number-rows-spanned="1" table:number-columns-spanned="1">
                  <text:p text:style-name="table_al">Teammanager Beheer openbare ruimte</text:p>
                  <text:p text:style-name="table_al"/>
                  <text:p text:style-name="table_al">Beheerder Beheer openbare ruimte</text:p>
                  <text:p text:style-name="table_al"/>
                  <text:p text:style-name="table_al">Databeheerder Beheer openbare ruimte</text:p>
                  <text:p text:style-name="table_al"/>
                  <text:p text:style-name="table_al">Beleidsadviseur Duurzaamheid &amp; Mobiliteit</text:p>
                  <text:p text:style-name="table_al"/>
                  <text:p text:style-name="table_al">(Senior) Beleidsadviseur Verkeer</text:p>
                  <text:p text:style-name="table_al"/>
                  <text:p text:style-name="table_al">Senior) Beleidsmedewerker Verkeer</text:p>
                  <text:p text:style-name="table_al"/>
                  <text:p text:style-name="table_al">Medewerker verkeer</text:p>
                </table:table-cell>
                <table:table-cell table:style-name="cell_frame_all" table:number-rows-spanned="1" table:number-columns-spanned="1">
                  <text:p text:style-name="table_al">Betreft ook het beëindigen van de overeenkoms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vaststellen overtochttarieven veerdiens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beheer openbare ruimte </text:p>
                </table:table-cell>
                <table:table-cell table:style-name="cell_frame_all" table:number-rows-spanned="1" table:number-columns-spanned="1"/>
              </table:table-row>
            </table:table>
            <text:p text:style-name="table_bottom"/>
          </text:section>
          <text:p text:style-name="al"/>
          <text:p text:style-name="al">
          <text:span text:style-name="nadrukvet">TEAM BUITENDIENST OPENBARE RUIMTE</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ragen van benodigde vergunning(en) voor het uitvoeren van werken, het bouwen van bouwwerken en/of het (doen) vellen van houtopstanden</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mtrent het verbod ten aanzien van de aantasting van groenvoorzieningen door voertuigen (art. 5.1.9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erbeslissingen speelvoorzi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erbeslissingen gemeentelijk gro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ven van een aanschrijving tot het vellen of behandelen van een houtopstand ter voorkoming van verspreiding van een besmettelijke boomziekte of vermeerdering van de ziekteverspreiders op grond van art. 4.3.4 Verordening Fysieke Leefomgeving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lenen van toestemming voor het vellen van een houtopstand in verband met een spoedeisend belang voor de openbare orde, een direct gevaar voor personen of goederen of de houtopstand wegens ziekte besmettingsgevaar oplevert (noodkap) (artt. 4.3.1 lid 3 en 4.3.2 lid 4 Verordening Fysieke Leefomgeving De Ronde Ven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bevoegdheid tot het wegslepen en in bewaring stellen van voertuigen op basis van artikel 170, lid 1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Toezichthouder Buitendienst openbare ruimte</text:p>
                  <text:p text:style-name="table_al">Medewerker toezicht en handhaving</text:p>
                  <text:p text:style-name="table_al">Buitengewoon opsporingsambtenaar (BOA)</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wijzen van vaste standplaatsen, dagplaatsen en standwerkersplaatsen (artt. 4, 6 en 7 Marktreglement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sluiten van een dagplaatshouder of standwerker (art. 16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middellijk verwijderen van een vergunninghouder, of degene die hem bijstaat of vervangt (art. 24 Marktverordening De Ronde Ven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en van ontheffing voor het gebruik van een eigen verkoopwagen </text:p>
                  <text:p text:style-name="table_al">(Beleidsregels gebruik eigen materieel op de warenmarkt De Ronde Ven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Buitendienst openbare ruimte</text:p>
                  <text:p text:style-name="table_al">Marktmeester </text:p>
                  <text:p text:style-name="table_al">Teammanager Ruimte en Economie</text:p>
                  <text:p text:style-name="table_al">Beleidsadviseur Economie</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
          <text:span text:style-name="nadrukvet">TEAM WELZIJN EN SAMENLEVIN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op aanvragen als bedoeld in artikel 1.46 jo 1.45 van de Wet kinderopvang en kwaliteitseisen peuterspeelzalen (Wkk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ext:p text:style-name="table_al">(Senior) Beleidsadviseur Sociaal Domein</text:p>
                  <text:p text:style-name="table_al">Beleids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voor subsidie (incl. bevoorschot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aststellen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chorten, wijzigen, intrekken, terugvorderen en verrekenen van 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Welzijn en Samenleving </text:p>
                </table:table-cell>
                <table:table-cell table:style-name="cell_frame_all" table:number-rows-spanned="1" table:number-columns-spanned="1"/>
              </table:table-row>
            </table:table>
            <text:p text:style-name="table_bottom"/>
          </text:section>
          <text:p text:style-name="al"/>
          <text:p text:style-name="al">
          <text:span text:style-name="nadrukvet">TEAM TOEGANG PARTICIPATIE EN SOCIALE ZAKE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column table:style-name="id1-3-2-4-65-1-5"/>
              <table:table-column table:style-name="id1-3-2-4-6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tellen van heronderzoeken in het kader van de Participatiewet, de Bbz, de Ioaw en de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en nemen ten aanzien van Participatiewet-aanvragen in het kader van algemene bijstand, Ioaw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en en (tijdelijk) beëindigen van Participatiewet-uitkeringen, Ioaw en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tot het opschorten van een bijstandsuitkering en het aanbieden van een hersteltermijn (art. 54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ext:p text:style-name="table_al">Junior 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ext:p text:style-name="table_al">Junior klantmanager</text:p>
                </table:table-cell>
                <table:table-cell table:style-name="cell_frame_all" table:number-rows-spanned="1" table:number-columns-spanned="1">
                  <text:p text:style-name="table_al">Betreft ook niet- begunstigende besluiten</text:p>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drachtverlening aan deurwaard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handelen van verzoeken van nutsbedrijven betreffende wanbetaling en dreigende afsluiting (schuld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chikkingen om uitkeringen te wijzigen en te beëindigen in het kader van de Ioa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 </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nemen van Inburgeringsbesluiten in het kader van de Wet Inburgering 2021</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text:p>
                  <text:p text:style-name="table_al">Directeur bedrijfsvoering</text:p>
                  <text:p text:style-name="table_al">Directeur uitvoering</text:p>
                </table:table-cell>
                <table:table-cell table:style-name="cell_frame_all" table:number-rows-spanned="1" table:number-columns-spanned="1">
                  <text:p text:style-name="table_al">Teammanager Toegang Participatie en Sociale zaken</text:p>
                  <text:p text:style-name="table_al">Klantmanager</text:p>
                </table:table-cell>
                <table:table-cell table:style-name="cell_frame_all" table:number-rows-spanned="1" table:number-columns-spanned="1"/>
              </table:table-row>
            </table:table>
            <text:p text:style-name="table_bottom"/>
          </text:section>
          <text:p text:style-name="al"/>
          <text:p text:style-name="al">
          <text:span text:style-name="nadrukvet">TEAM TOEGANG JEUGD EN WMO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passen van de hardheidsclausule (art. 72 Huisvestingsverordening Regio Utrecht 2024 gemeente De Ronde Venen)</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lenen van een vergunning voor het tijdelijk verhuren van woonruimte op grond van artikel 15 Leegstandwet</text:p>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 vroegsignaleri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t betrekking tot de ontruiming van huur- en koopwoningen en bedrijfspanden:</text:p>
                  <text:list text:style-name="id1-3-2-4-69-1-8-3-2-2">
                    <text:list-item text:style-override="id1-3-2-4-69-1-8-3-2-2-1">
                      <text:number>-</text:number>
                      <text:p text:style-name="table_al">correspondentie hieromtrent; </text:p>
                    </text:list-item>
                    <text:list-item text:style-override="id1-3-2-4-69-1-8-3-2-2-2">
                      <text:number>-</text:number>
                      <text:p text:style-name="table_al">afgifte kennisgeving voor uitzetting; </text:p>
                    </text:list-item>
                    <text:list-item text:style-override="id1-3-2-4-69-1-8-3-2-2-3">
                      <text:number>-</text:number>
                      <text:p text:style-name="table_al">toepassing van bestuursdwang</text:p>
                    </text:list-item>
                  </text:list>
                </table:table-cell>
                <table:table-cell table:style-name="cell_frame_all" table:number-rows-spanned="1" table:number-columns-spanned="2">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 vroegsigna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voor een maatwerkvoorziening (art. 2.3.5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een aanvraag voor een maatwerkvoorziening (art. 2.3.5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2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herzien, intrekken en terugvorderen van voorzieningen (art. 16 Verordening maatschappelijke ondersteuning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ten aanzien van persoonsgebonden budgetten (art. 2.3.6 Wmo 2015)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en aanzien van persoonsgebonden budgetten (art. 2.3.6 Wmo 2015) voor bedragen hoger dan € 20.420 tot een maximum van € 100.00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aangaan en ondertekenen van overeenkomsten ten behoeve van een persoonsgebonden budg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toepassing van de hardheidsclausule inzake verzoeken om een voorziening in het kader van de Wmo 2015 (art. 22 Verordening maatschappelijke ondersteuning 2020) en de Jeugdwet (art. 18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ext:p text:style-name="table_al">Assistent Toegang</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tot het treffen van voorzieningen in het kader van de Jeugdwet (art. 2.3 Jeugdwet)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treffen van voorzieningen in het kader van de Jeugdwet (art. 2.3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 </text:p>
                </table:table-cell>
                <table:table-cell table:style-name="cell_frame_all" table:number-rows-spanned="1" table:number-columns-spanned="1">
                  <text:p text:style-name="table_al">Betreft ook niet-begunstigende besluiten</text:p>
                  <text:p text:style-name="table_al">Overeenkomstig het gestelde in de Verordening Jeugdhulp De Ronde Venen 2025 en de Nadere regels en beleidsregels jeugdhulp De Ronde Venen 202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herzien, intrekken en terugvorderen van voorzieningen (art. 13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ten aanzien van persoonsgebonden budgetten (art. 8.1.1 Jeugdwet) tot een bedrag van € 20.42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en aanzien van persoonsgebonden budgetten (art. 8.1.1 Jeugdwet) ) voor bedragen van € 20.420 tot een maximum van € 100.000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oedkeuren van zorgplannen op grond van de Jeugdwet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om medisch advies ingevolge de Jeugd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Beleidsmedewerker team Welzijn </text:p>
                  <text:p text:style-name="table_al">Medewerker Leerlingenvervoer</text:p>
                </table:table-cell>
                <table:table-cell table:style-name="cell_frame_all" table:number-rows-spanned="1" table:number-columns-spanned="1">
                  <text:p text:style-name="table_al">B Dit betreft ook niet-begunstigde beslui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 over inzet van jeugdhulp na een verwijzing door huisarts, medisch specialist en jeugdarts naar een jeugdhulpaanbieder (artt. 3, 4 en 9 Verordening Jeugdhulp De Ronde Venen 2025)</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Consul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publiceren van de uitkomsten van het onderzoek naar hoe de cliënten de kwaliteit van de maatschappelijke ondersteuning en de jeugdzorg ervaren en het verstrekken van deze gegevens aan de minister conform het bepaalde in artikel 2.5.1, lid 1 en 2 van de Wet maatschappelijk ondersteuning (Wmo 2015) en artikel 2.10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gegevens aan de minister conform artikel 2.5.2 van de Wmo 2015 en artikel 7.4.2 juncto artikel 7.4.1, eerste lid, en artikel 12.5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het treffen van voorzieningen in het van artikel 2.3. Jeugdwet, specifiek voor Dyslexie (E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Toegang Jeugd en Wmo</text:p>
                  <text:p text:style-name="table_al">Administratief medewerker maatschappelijk domein</text:p>
                </table:table-cell>
                <table:table-cell table:style-name="cell_frame_all" table:number-rows-spanned="1" table:number-columns-spanned="1">
                  <text:p text:style-name="table_al">Ondermandaat alleen indien onderzoek gedaan is door deskundige partij met SKJ registratie (Poortwachter Dyslexie). </text:p>
                  <text:p text:style-name="table_al">En overeenkomstig het gestelde in de Verordening Jeugdhulp De Ronde Venen 2020 en de Nadere regels en beleidsregels jeugdhulp De Ronde Venen 2025</text:p>
                </table:table-cell>
              </table:table-row>
            </table:table>
            <text:p text:style-name="table_bottom"/>
          </text:section>
          <text:p text:style-name="al"/>
          <text:p text:style-name="al">
          <text:span text:style-name="nadrukvet">TEAM KWALITEIT EN MONITORING WELZIJ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Participatie- reïntegratiebesluiten en het aangaan en ondertekenen van de overeenkomsten ten aanzien van reïntegratietrajec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juridisch medewerker inburg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leggen van bestuurlijke boete in het kader van art. 18a Participatiewet en de Wet aanscherping handhaving en sanctiebeleid SZW-wet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toezichthouder Particpatiewet</text:p>
                  <text:p text:style-name="table_al">Juridisch Kwaliteitsadviseur</text:p>
                </table:table-cell>
                <table:table-cell table:style-name="cell_frame_all" table:number-rows-spanned="1" table:number-columns-spanned="1">
                  <text:p text:style-name="table_al">Ondermandaat geldt alleen voor boetes tot € 2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een voorschotbetaling (art. 52 lid 1 en 2 Participatiewet) tot een bedrag van € 1.000 en voor de doelgroep vergunninghouders tot € 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en aanzien van bijzondere bijstand (art. 35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able:table-cell>
                <table:table-cell table:style-name="cell_frame_all" table:number-rows-spanned="1" table:number-columns-spanned="1">
                  <text:p text:style-name="table_al">Betreft ook niet- begunstigende besluiten</text:p>
                  <text:p text:style-name="table_al"/>
                  <text:p text:style-name="table_al">Mandaat voor toekenning van bijstand geldt tot een bedrag van </text:p>
                  <text:p text:style-name="table_al">€ 3.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besluiten ingevolge de Participatiewet, Ioaw, Ioaz en Bbz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een voorschotbetaling (art. 52 lid 1 en 2 Participatiewet) boven een bedrag van € 1.000 en voor de doelgroep vergunninghouders tot € 1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naar aanleiding van een fraudesignaal of schending van de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op onderhoudsplicht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erugvordering alle besluiten voor zover niet de eerste besluitvorming naar aanleiding van fraude of schending informatie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man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uitkerings-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gebrekestelling in het kader van terug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drachtverlening aan deurwaa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Medewerker terugvordering en ver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agingen van de uitkering in verband met een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ragen om medisch advies ingevolge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 </text:p>
                  <text:p text:style-name="table_al">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inzake aanvragen gehandicaptenparkeerkaart (art. 49 lid 1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Toegangsadministratie</text:p>
                </table:table-cell>
                <table:table-cell table:style-name="cell_frame_all" table:number-rows-spanned="1" table:number-columns-spanned="1">
                  <text:p text:style-name="table_al">Betreft ook niet-begunstigende besluit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 over inzet van jeugdhulp na een verwijzing door huisarts, medische specialist en jeugdarts naar een jeugdhulpaanbieder (artt. 3, 4 en 9 Verordening Jeugdhulp De Ronde Venen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Uitvoerend medewerker Zorgadministr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strekken van gegevens aan de minister (van SZW) inzake het Beeld van de uitvoering conform artikel 77, tweede en derde lid van de Participatiewet, artikel 54 IOAW en artikel 54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handelen van een inzageverzoek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able:table-cell>
                <table:table-cell table:style-name="cell_frame_all" table:number-rows-spanned="1" table:number-columns-spanned="1">
                  <text:p text:style-name="table_al">In afstemming met de privacy advis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aanvragen als bedoeld in artikel 1.46 jo 1.45 van de Wet kinderopvang en kwaliteitseisen peuterspeelzalen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inschrijven van een kindercentrum, gastouderbureau of voorziening voor gastouderopvang in het register kinderopvang (artikel 1.46 van de Wkkp) en het verwijderen van de inschrijving van een kindercentrum, gastouderbureau of voorziening voor gastouderopvang uit het register (artikel 1.47a van de Wkkp en artikel 5 van de Beleidsregels handhaving Wet kinderopvang en kwaliteitseisen peuterspeelzalen gemeente De Ronde V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oezien op de naleving van de regels zoals gesteld in artikel 1.61 en 2.19 van de Wkk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geven van een schriftelijke aanwijzing zoals genoemd in artikel 4 van de Beleidsregels handhaving Wet kinderopvang en kwaliteitseisen peuterspeelzalen gemeente De Ronde Venen en de artikelen 1.65 en 2.23 van de Wkkp indien de voorschriften in de wet aangegeven niet of in onvoldoende mate worden nageleef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slissen op een verzoek in te stemmen met rechtstreeks beroep bij de administratieve rechter (art. 7:1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able:table-cell>
                <table:table-cell table:style-name="cell_frame_all" table:number-rows-spanned="1" table:number-columns-spanned="1">
                  <text:p text:style-name="table_al">Betreft ook niet-begunstigde besluiten.</text:p>
                  <text:p text:style-name="table_al"/>
                  <text:p text:style-name="table_al">Mandaat geldt niet indien het primaire besluit is genomen door het college of gemandateerd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Consulent leerlingenvervoer</text:p>
                  <text:p text:style-name="table_al">Medewerker Leerlingenvervoer </text:p>
                  <text:p text:style-name="table_al">Administratief medewerker Maatschappelijk domein </text:p>
                </table:table-cell>
                <table:table-cell table:style-name="cell_frame_all" table:number-rows-spanned="1" table:number-columns-spanned="1">
                  <text:p text:style-name="table_al">Dit betreft ook niet-begunstigde beslui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het Participatieverklaringstraject ex artikel 7 Wet inburger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 Maatschappelij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goedkeuren van zorgplannen op grond van de Wmo 2015 ten behoeve van de Sociale Verzekeringsban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Uitvoerend medewerker Zorg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p een aanvraag voor een maatwerkvoorziening (art. 2.3.5 Wmo 2015) tot een bedrag van € 20.42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Administratief medewerker</text:p>
                </table:table-cell>
                <table:table-cell table:style-name="cell_frame_all" table:number-rows-spanned="1" table:number-columns-spanned="1">
                  <text:p text:style-name="table_al">Betreft ook niet-begunstigende besluiten</text:p>
                  <text:p text:style-name="table_al">Overeenkomstig het gestelde in de Verordening maatschappelijke ondersteuning 202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nemen van beslissingen ten aanzien van aanvragen om individuele studietoeslag (binnen het kader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cretaris </text:p>
                  <text:p text:style-name="table_al">Directeur bedrijfsvoering</text:p>
                  <text:p text:style-name="table_al">Directeur uitvoering</text:p>
                </table:table-cell>
                <table:table-cell table:style-name="cell_frame_all" table:number-rows-spanned="1" table:number-columns-spanned="1">
                  <text:p text:style-name="table_al">Teammanager Kwaliteit en monitoring Welzijn</text:p>
                  <text:p text:style-name="table_al">Juridisch Kwaliteitsadviseur</text:p>
                  <text:p text:style-name="table_al">Uitvoerend medewerker zorgadministratie</text:p>
                </table:table-cell>
                <table:table-cell table:style-name="cell_frame_all" table:number-rows-spanned="1" table:number-columns-spanned="1">
                  <text:p text:style-name="table_al">Betreft ook niet-begunstigde besluiten</text:p>
                </table:table-cell>
              </table:table-row>
            </table:table>
            <text:p text:style-name="table_bottom"/>
          </text:section>
          <text:p text:style-name="al"/>
          <text:p text:style-name="al">4. OMGEVINGSDIENST REGIO UTRECHT</text:p>
          <text:p text:style-name="al"/>
          <text:p text:style-name="al">Het mandaat aan de Omgevingsdienst regio Utrecht is separaat geregeld in het Mandaatbesluit Omgevingsdienst regio Utrecht 2024. Het besluit is te vinden op <text:a xlink:href="http://www.overheid.nl/" xlink:type="simple"><text:span text:style-name="nadrukondlijn">www.overheid.nl</text:span></text:a>. </text:p>
          <text:p text:style-name="al"/>
          <text:p text:style-name="al">5. VEILIGHEIDSREGIO UTRECHT</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handelingen ter uitvoering van het behandelen van omgevingsvergunningen als bedoeld in artikel 2.1, eerste lid, aanhef en onder d. van die wet:</text:p>
                  <text:list text:style-name="id1-3-2-4-81-1-7-2-2-2">
                    <text:list-item text:style-override="id1-3-2-4-81-1-7-2-2-2-1">
                      <text:number>-</text:number>
                      <text:p text:style-name="table_al">Aanschrijven tot het doen van een vergunningaanvraag;</text:p>
                    </text:list-item>
                    <text:list-item text:style-override="id1-3-2-4-81-1-7-2-2-2-2">
                      <text:number>-</text:number>
                      <text:p text:style-name="table_al">Het verzoeken om nadere gegevens met betrekking tot een vergunningaanvraag;</text:p>
                    </text:list-item>
                    <text:list-item text:style-override="id1-3-2-4-81-1-7-2-2-2-3">
                      <text:number>-</text:number>
                      <text:p text:style-name="table_al">Het niet-ontvankelijk verklaren van een vergunningaanvraag;</text:p>
                    </text:list-item>
                    <text:list-item text:style-override="id1-3-2-4-81-1-7-2-2-2-4">
                      <text:number>-</text:number>
                      <text:p text:style-name="table_al">Het kennis geven van een voornemen tot wijziging van een vergunning.</text:p>
                    </text:list-item>
                    <text:list-item text:style-override="id1-3-2-4-81-1-7-2-2-2-5">
                      <text:number>-</text:number>
                      <text:p text:style-name="table_al">Vervolgens de volgende zaken ten aanzien van een gebruiksmelding ingevolge paragraaf 1.5 van het Bouwbesluit:</text:p>
                    </text:list-item>
                    <text:list-item text:style-override="id1-3-2-4-81-1-7-2-2-2-6">
                      <text:number>-</text:number>
                      <text:p text:style-name="table_al">Aanschrijven tot het doen van een melding;</text:p>
                    </text:list-item>
                    <text:list-item text:style-override="id1-3-2-4-81-1-7-2-2-2-7">
                      <text:number>-</text:number>
                      <text:p text:style-name="table_al">Het versturen van een bewijs van ontvangst van een melding;</text:p>
                    </text:list-item>
                    <text:list-item text:style-override="id1-3-2-4-81-1-7-2-2-2-8">
                      <text:number>-</text:number>
                      <text:p text:style-name="table_al">Het verzoeken om nadere gegevens met betrekking tot de melding;</text:p>
                    </text:list-item>
                    <text:list-item text:style-override="id1-3-2-4-81-1-7-2-2-2-9">
                      <text:number>-</text:number>
                      <text:p text:style-name="table_al">Het afhandelen van een melding.</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 </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treft ook niet-begunstigende beslui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alle handelingen ter uitvoering van -en in het kader van- het houden van toezicht op de naleving van voorschriften met betrekking tot brandveiligheid op grond van:</text:p>
                  <text:list text:style-name="id1-3-2-4-81-1-7-3-2-2">
                    <text:list-item text:style-override="id1-3-2-4-81-1-7-3-2-2-1">
                      <text:number>▪︎</text:number>
                      <text:p text:style-name="table_al">de Woningwet, inclusief Bouwbesluit, de Regeling Bouwbesluit en de Bouwverordening; </text:p>
                    </text:list-item>
                    <text:list-item text:style-override="id1-3-2-4-81-1-7-3-2-2-2">
                      <text:number>▪︎</text:number>
                      <text:p text:style-name="table_al">het Vuurwerkbesluit als bedoeld in de Wet milieubeheer;</text:p>
                    </text:list-item>
                    <text:list-item text:style-override="id1-3-2-4-81-1-7-3-2-2-3">
                      <text:number>▪︎</text:number>
                      <text:p text:style-name="table_al">de Wet algemene bepalingen omgevingsrecht voor zover deze betrekking heeft op de omgevingsvergunning als bedoeld in artikel 2.1, eerste lid, aanhef en onder d. van die wet;</text:p>
                    </text:list-item>
                    <text:list-item text:style-override="id1-3-2-4-81-1-7-3-2-2-4">
                      <text:number>▪︎</text:number>
                      <text:p text:style-name="table_al">het Besluit brandveilig gebruik en basishulpverlening overige plaatsen als bedoeld in artikel 3 lid 3 Wet veiligheidsregio’s;</text:p>
                    </text:list-item>
                    <text:list-item text:style-override="id1-3-2-4-81-1-7-3-2-2-5">
                      <text:number>▪︎</text:number>
                      <text:p text:style-name="table_al">Omgevingswe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wijzen van toezichthouders als bedoeld in artikel 5:11 Awb en 18.6 lid 1 Omgevingswet, waaronder ook het toekennen van de bevoegdheid ex artikel 18.7 Omgevingswet, belast met het toezicht op de naleving van de volgende voorschriften op het gebied van brand- en fysieke veiligheid:</text:p>
                  <text:list text:style-name="id1-3-2-4-81-1-7-4-2-2">
                    <text:list-item text:style-override="id1-3-2-4-81-1-7-4-2-2-1">
                      <text:number>▪︎</text:number>
                      <text:p text:style-name="table_al">De Omgevingswet, inclusief Besluit kwaliteit leefomgeving, Besluit activiteiten leefomgeving en Besluit bouwwerken leefomgeving;</text:p>
                    </text:list-item>
                    <text:list-item text:style-override="id1-3-2-4-81-1-7-4-2-2-2">
                      <text:number>▪︎</text:number>
                      <text:p text:style-name="table_al">het Besluit brandveilig gebruik en basishulpverlening overige plaatsen alsbedoeld in artikel 3 lid 3 Wet veiligheidsregio’s.</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fhandelen van een melding brandveilig gebruik op grond van de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algemeen directeur van de Veiligheidsregio Utrecht</text:p>
                  <text:p text:style-name="table_al">De directeur Risicobeheersing van de Veiligheidsregio Utrecht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treft ook niet-begunstigende besluiten</text:p>
                </table:table-cell>
              </table:table-row>
            </table:table>
            <text:p text:style-name="table_bottom"/>
          </text:section>
          <text:p text:style-name="al"/>
          <text:p text:style-name="al">6. STICHTING URGENTIEVERLENING WEST UTRECHT</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van paragraaf 2.6 en het toepassen van de hardheidsclausule ex artikel 72 Huisvestingverordening Regio Utrecht 2024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 van de Stichting Urgentieverlening West Utrecht</text:p>
                </table:table-cell>
                <table:table-cell table:style-name="cell_frame_all" table:number-rows-spanned="1" table:number-columns-spanned="1">
                  <text:p text:style-name="table_al">Toegestaan </text:p>
                </table:table-cell>
                <table:table-cell table:style-name="cell_frame_all" table:number-rows-spanned="1" table:number-columns-spanned="1">
                  <text:p text:style-name="table_al">Betreft ook niet-begunstigende besluiten</text:p>
                  <text:p text:style-name="table_al"/>
                  <text:p text:style-name="table_al">Mandaat betreft ook de vertegenwoordiging van het college bij de behandeling van de tegen de beschikkingen ingestelde bezwaren door de bezwaarschriftencommissie</text:p>
                </table:table-cell>
              </table:table-row>
            </table:table>
            <text:p text:style-name="table_bottom"/>
          </text:section>
          <text:p text:style-name="al"/>
          <text:p text:style-name="al">7. DIENST WEGVERKEER </text:p>
          <text:p text:style-name="al"/>
          <text:p text:style-name="al">
          <text:span text:style-name="nadrukcur">(Mandaatbesluit RDW voor ontheffingen landbouwvoertuigen en motorrijtuigen met beperkte snelheid, vastgesteld op 4 december 2012, zie www.overheid.nl)</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ontheffingen (art. 149, lid 1 onderdeel d Wegenverkeerswet juncto art. 9.1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Betreft ontheffing van het bepaalde in de afdelingen 7, 8 en 14 van hoofdstuk 5 van de Regeling Voertuigen</text:p>
                  <text:p text:style-name="table_al"/>
                  <text:p text:style-name="table_al">Voor voertuig breder dan 3,50 meter en voor wegen en weggedeelten, genoemd in bijlage A bij Mandaatbesluit RDW is voorafgaande toestemming college nodig.</text:p>
                  <text:p text:style-name="table_al"/>
                  <text:p text:style-name="table_al">Aan de ontheffingen worden de voorwaarden verbonden zoals opgenomen in Mandaatbesluit RDW</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ontheffingen (art. 149, lid 1 onderdeel d Wegenverkeerswet juncto 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Dienst Wegverkeer</text:p>
                </table:table-cell>
                <table:table-cell table:style-name="cell_frame_all" table:number-rows-spanned="1" table:number-columns-spanned="1">
                  <text:p text:style-name="table_al">Toegestaan aan medewerkers van Dienst Wegverkeer</text:p>
                </table:table-cell>
                <table:table-cell table:style-name="cell_frame_all" table:number-rows-spanned="1" table:number-columns-spanned="1">
                  <text:p text:style-name="table_al">Voor zover noodzakelijk en direct samenhangend met de onder 1. genoemde ontheffingen</text:p>
                  <text:p text:style-name="table_al">Aan de ontheffingen worden de voorwaarden verbonden zoals opgenomen in Mandaatbesluit RDW</text:p>
                </table:table-cell>
              </table:table-row>
            </table:table>
            <text:p text:style-name="table_bottom"/>
          </text:section>
          <text:p text:style-name="al"/>
          <text:p text:style-name="al">8. WONINGCORPORATIE CAZAS WONE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oefening van bevoegdheden krachtens paragrafen 2.2, 2.3, 2.4, 2.5, 2.7 en 2.8 van de Huisvestingverordening Regio Utrecht 2024 gemeente De Ronde Ve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bestuurder van Cazas Wonen </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Bevoegdheden moeten worden uitgeoefend met inachtneming van de bepalingen voor de verdeling van woonruimte uit hoofdstuk 2 van de Huisvestingverordening Regio Utrecht 2023 gemeente De Ronde Venen.</text:p>
                  <text:p text:style-name="table_al"> </text:p>
                  <text:p text:style-name="table_al">Betreft ook niet-begunstigende besluiten</text:p>
                </table:table-cell>
              </table:table-row>
            </table:table>
            <text:p text:style-name="table_bottom"/>
          </text:section>
          <text:p text:style-name="al"/>
          <text:p text:style-name="al">9. GEMEENTE WOERDEN</text:p>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den als bedoeld in artikel 3a, 3b en 15 Leerplichtwet 1969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99-1-8-1-6-2">
                    <text:list-item text:style-override="id1-3-2-4-99-1-8-1-6-2-1">
                      <text:number>-</text:number>
                      <text:p text:style-name="table_al">aanwijzen van ambtenaren welke toezien op de naleving van de Leerplichtwet</text:p>
                    </text:list-item>
                    <text:list-item text:style-override="id1-3-2-4-99-1-8-1-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oegdheden in het kader van toezicht op de naleving van de Leerplichtwet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99-1-8-2-6-2">
                    <text:list-item text:style-override="id1-3-2-4-99-1-8-2-6-2-1">
                      <text:number>-</text:number>
                      <text:p text:style-name="table_al">aanwijzen van ambtenaren welke toezien op de naleving van de Leerplichtwet</text:p>
                    </text:list-item>
                    <text:list-item text:style-override="id1-3-2-4-99-1-8-2-6-2-2">
                      <text:number>-</text:number>
                      <text:p text:style-name="table_al">wijzigen van de Instructie leerplichtambtenaar en RMC-functionaris</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voegdheden met betrekking tot de RMC-functie (zie Dienstverleningsovereenkomst Leerplicht en RMC Westelijk Weidegebi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de gemeente Woerden</text:p>
                </table:table-cell>
                <table:table-cell table:style-name="cell_frame_all" table:number-rows-spanned="1" table:number-columns-spanned="1">
                  <text:p text:style-name="table_al">Toegestaan aan ondergeschikten en medewerkers van Regionaal Bureau Leerplicht</text:p>
                </table:table-cell>
                <table:table-cell table:style-name="cell_frame_all" table:number-rows-spanned="1" table:number-columns-spanned="1">
                  <text:p text:style-name="table_al">Ondermandaat toegestaan met uitzondering van: </text:p>
                  <text:list text:style-name="id1-3-2-4-99-1-8-3-6-2">
                    <text:list-item text:style-override="id1-3-2-4-99-1-8-3-6-2-1">
                      <text:number>-</text:number>
                      <text:p text:style-name="table_al">aanwijzen van ambtenaren welke toezien op de naleving van de Leerplichtwet</text:p>
                    </text:list-item>
                    <text:list-item text:style-override="id1-3-2-4-99-1-8-3-6-2-2">
                      <text:number>-</text:number>
                      <text:p text:style-name="table_al">wijzigen van de Instructie leerplichtambtenaar en RMC-functionaris</text:p>
                    </text:list-item>
                  </text:list>
                </table:table-cell>
              </table:table-row>
            </table:table>
            <text:p text:style-name="table_bottom"/>
          </text:section>
          <text:p text:style-name="al"/>
          <text:p text:style-name="al">10. MODERN B.V.</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opmaken van het proces-verbaal van meevoeren en opslaan voor elk weggesleept voertuig (art. 5:29, tweede lid,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ijhouden van het wegsleepregister (art. 170, vier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uitreiken van de originele bestuursdwangbeschikking welke door of namens de gemeente is opgesteld en ondertekend (art. 170, tweede lid, en 171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rechtstreeks in rekening brengen van de kosten bij de eigenaar/houder of gemachtigde van het voertuig (art.170, tweede lid, Wvw 199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afgeven van voertuigen aan de eigenaar/houder of gemachtigde van het voertuig (artikel 5:29, derde lid,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opstellen en bekendmaken van de beschikking aan de rechthebbende die het voertuig afhaalt (artikel 171, lid 1 onder a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opstellen en bekendmaken van de beschikking indien een voertuig niet binnen 48 uur opgehaald wordt (artikel 171, lid 1 onder b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Modern B.V.</text:p>
                </table:table-cell>
                <table:table-cell table:style-name="cell_frame_all" table:number-rows-spanned="1" table:number-columns-spanned="1">
                  <text:p text:style-name="table_al">Toegestaan aan medewerkers Modern B.V.</text:p>
                </table:table-cell>
                <table:table-cell table:style-name="cell_frame_all" table:number-rows-spanned="1" table:number-columns-spanned="1"/>
              </table:table-row>
            </table:table>
            <text:p text:style-name="table_bottom"/>
          </text:section>
          <text:p text:style-name="al"/>
          <text:p text:style-name="al">11. SAMEN VEILIG MIDDEN NEDERLAND</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indienen van een verzoek bij de rechtbank op grond van artikel 6.1.8 Jeugdwet om machtiging te verlenen om een jeugdige in een gesloten accommodatie te doen opnemen en te doen verblijven in vrijwillig kader en het voorbereiden van en de vertegenwoordiging in civiele procedures bij de rechtbank, het gerechtshof en de hoge raad op grond van artikel 6.1.8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in het primaire proces van de Stichting Samen Veilig Midden Nederland en haar onderaannemers Stichting William Schrikker Groep, Stichting Gereformeerde Jeugdbescherming en Leger des Heils Jeugdbescherming en Reclass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medewerkers SAVE (in het primaire proces) van de Stichting Samen Veilig Midden-Nederland</text:p>
                </table:table-cell>
                <table:table-cell table:style-name="cell_frame_all" table:number-rows-spanned="1" table:number-columns-spanned="1">
                  <text:p text:style-name="table_al">Jeugdconsulenten</text:p>
                </table:table-cell>
                <table:table-cell table:style-name="cell_frame_all" table:number-rows-spanned="1" table:number-columns-spanned="1"/>
              </table:table-row>
            </table:table>
            <text:p text:style-name="table_bottom"/>
          </text:section>
          <text:p text:style-name="al"/>
          <text:p text:style-name="al">12. GEMEENTEBELASTINGEN AMSTELLAND</text:p>
          <text:p text:style-name="al"/>
          <text:p text:style-name="al">
          <text:span text:style-name="nadrukcur">(Attributie- en mandaatbesluit belastingen 2022, vastgesteld bij besluit van 18 januari 2022, zie www.overheid.nl)</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artikel 63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artikel 66 van de Algemene wet inzake rijksbelas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Heffingsambtenaar geeft na afloop van ieder jaar een overzicht van de gevallen waarin bevoegdheid is uitgeoefen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instellen van beroep in cassatie in belastingprocedures betreffende de gemeentelijke belastingen van de gemeente De Ronde Venen, het doen opmaken en tekenen van de in deze procedures nodige stukken en verder al datgene te verrichten wat raadzaam wordt geoordeeld, een en ander met het recht van substitu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voeren van de Wet waardering onroerende zaken (artikel 1, tweede lid Wet WOZ), waaronder de zorg voor het gegevensbeheer (artikel 38 Wet WO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3. GEMEENTE AMSTELVEEN</text:p>
          <text:p text:style-name="al"/>
          <text:p text:style-name="al">
          <text:span text:style-name="nadrukcur">(Mandaatbesluit aanbesteding energieloket regio Amsterdam, Amstelland en Meerlanden, vastgesteld bij besluit van 1 maart 2016, zie www.overheid.nl)</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column table:style-name="id1-3-2-4-119-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4. DIRECTEUR PUBLIEKE GEZONDHEID</text:p>
          <text:p text:style-name="al"/>
          <text:p text:style-name="al">
          <text:span text:style-name="nadrukcur">(Mandaat- en aanwijzingsbesluit college – DPG GGDrU, vastgesteld bij besluit van 6 juli 2021, zie www.overheid.nl)</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wijzen van een lijkschouwer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wijzen van een toezichthouder (art. 6.1 lid 1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andateren en machtigen van bevoegdheden van de DPG/toezichthouder (artt. 1.61 lid 1 en 2.19 lid 1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uiten als bedoeld in de artt. 1.65 en 2.23 van de Wet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wijzen van een arts – niet zijnde de behandelende arts – of van een door hen aangewezen academisch gevormde of daarmede bij ministeriële regeling gelijkgestelde pedagoog of psycholoog (art. 7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ing geven aan het bepaalde in de artikelen 5:1 en 5:2 van de Wet verplichte geestelijke gezondheids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tikel 8 van de Wet openbaarheid van bestuur voor wat betreft het openbaar maken van rapporten opgesteld n.a.v. artikel 6.1, eerste lid, Wet maatschappelijke ondersteuning. Hieronder wordt ook begrepen de behandeling van zienswijzen op de inhoud van het rapport en zienswijzen op het voornemen tot openbaar maken, beiden conform het Protocol Openbaarmaking Wmo-toez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DPG) van de GGDrU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5. GEMEENTE UTRECHT</text:p>
          <text:p text:style-name="al"/>
          <text:p text:style-name="al">
          <text:span text:style-name="nadrukcur">(Mandaatbesluit Gemeente De Ronde Venen Zelfstandigenregelingen, vastgesteld bij besluit van 13 december 2016, zie www.overheid.nl)</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De uitvoering van het Bbz 2004 en de IOAZ voor zover het betreft de vaststelling van de rechten en plichten van de zelfstandige en de daarvoor noodzakelijke beoordeling van zijn omstandigheden de bevoegdheden tot:</text:p>
                  <text:list text:style-name="id1-3-2-4-131-1-7-2-2-2">
                    <text:list-item text:style-override="id1-3-2-4-131-1-7-2-2-2-1">
                      <text:number>a.</text:number>
                      <text:p text:style-name="table_al">het innemen van aanvragen, het voorbereiden en het nemen van besluiten</text:p>
                      <text:list text:style-name="id1-3-2-4-131-1-7-2-2-2-1-3">
                        <text:list-item text:style-override="id1-3-2-4-131-1-7-2-2-2-1-3-1">
                          <text:number>1.</text:number>
                          <text:p text:style-name="table_al">in het kader van het Bbz 2004;</text:p>
                        </text:list-item>
                        <text:list-item text:style-override="id1-3-2-4-131-1-7-2-2-2-1-3-2">
                          <text:number>2.</text:number>
                          <text:p text:style-name="table_al">voor voorschotten op grond van artikel 52 Participatiewet te verstrekken in het kader van het Bbz 2004;</text:p>
                        </text:list-item>
                        <text:list-item text:style-override="id1-3-2-4-131-1-7-2-2-2-1-3-3">
                          <text:number>3.</text:number>
                          <text:p text:style-name="table_al">voor bijzondere bijstand op grond van de Participatiewet aan zelfstandigen voor woonkostentoeslag en verschuldigde premie arbeidsongeschiktheidsverzekering;</text:p>
                        </text:list-item>
                        <text:list-item text:style-override="id1-3-2-4-131-1-7-2-2-2-1-3-4">
                          <text:number>4.</text:number>
                          <text:p text:style-name="table_al">in het kader van de IOAZ.</text:p>
                        </text:list-item>
                      </text:list>
                    </text:list-item>
                    <text:list-item text:style-override="id1-3-2-4-131-1-7-2-2-2-2">
                      <text:number>b.</text:number>
                      <text:p text:style-name="table_al">de financiële afhandeling, waaronder uitbetalen, verrekenen en terugvorderen, van:</text:p>
                      <text:list text:style-name="id1-3-2-4-131-1-7-2-2-2-2-3">
                        <text:list-item text:style-override="id1-3-2-4-131-1-7-2-2-2-2-3-1">
                          <text:number>1.</text:number>
                          <text:p text:style-name="table_al">uitkeringen verstrekt in het kader van het Bbz 2004;</text:p>
                        </text:list-item>
                        <text:list-item text:style-override="id1-3-2-4-131-1-7-2-2-2-2-3-2">
                          <text:number>2.</text:number>
                          <text:p text:style-name="table_al">voorschotten op grond van artikel 52 Participatiewet, verstrekt in het kader van het Bbz 2004;</text:p>
                        </text:list-item>
                        <text:list-item text:style-override="id1-3-2-4-131-1-7-2-2-2-2-3-3">
                          <text:number>3.</text:number>
                          <text:p text:style-name="table_al">bijzondere bijstand aan zelfstandigen voor woonkostentoeslag en verschuldigde premie arbeidsongeschiktheidsverzekering.</text:p>
                        </text:list-item>
                      </text:list>
                    </text:list-item>
                    <text:list-item text:style-override="id1-3-2-4-131-1-7-2-2-2-3">
                      <text:number>c.</text:number>
                      <text:p text:style-name="table_al">de financiële verantwoording aan het CBS, met uitzondering van de re-integratiestatistiek, betreffende het Bbz 2004;</text:p>
                    </text:list-item>
                    <text:list-item text:style-override="id1-3-2-4-131-1-7-2-2-2-4">
                      <text:number>d.</text:number>
                      <text:p text:style-name="table_al">het uitvaardigen van een dwangbevel;</text:p>
                    </text:list-item>
                    <text:list-item text:style-override="id1-3-2-4-131-1-7-2-2-2-5">
                      <text:number>e.</text:number>
                      <text:p text:style-name="table_al">het verwerken van gegevens van inwoners uit de deelnemende gemeenten ten behoeve van de uitvoering van het Bbz 2004 en IOAZ met in achtneming van de Wet bescherming persoonsgegevens en de Wet Basisregistratie Personen;</text:p>
                    </text:list-item>
                    <text:list-item text:style-override="id1-3-2-4-131-1-7-2-2-2-6">
                      <text:number>f.</text:number>
                      <text:p text:style-name="table_al">het, ten behoeve van de uitvoering van het Bbz 2004 en onderzoek toekenning uitkeringen IOAZ, inzien van GBA-V en Suwinet gegevens van inwoners van de deelnemende gemeenten;</text:p>
                    </text:list-item>
                    <text:list-item text:style-override="id1-3-2-4-131-1-7-2-2-2-7">
                      <text:number>g.</text:number>
                      <text:p text:style-name="table_al">het toepassen van de artikelen 4.18 en 4.20 van de Algemene wet bestuursrecht inzake de dwangsom bij niet tijdig beslissen;</text:p>
                    </text:list-item>
                    <text:list-item text:style-override="id1-3-2-4-131-1-7-2-2-2-8">
                      <text:number>h.</text:number>
                      <text:p text:style-name="table_al">het vestigen van een recht van hypotheek en pand in het kader van verstrekking van bedrijfskapitaal;</text:p>
                    </text:list-item>
                    <text:list-item text:style-override="id1-3-2-4-131-1-7-2-2-2-9">
                      <text:number>i.</text:number>
                      <text:p text:style-name="table_al">het opleggen van een maatregel dan wel boete op grond van de Participatiewet in het kader van de uitvoering van het Bbz 2004.</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Het mandaat strekt zich niet uit tot:</text:p>
                  <text:list text:style-name="id1-3-2-4-131-1-7-2-6-2">
                    <text:list-item text:style-override="id1-3-2-4-131-1-7-2-6-2-1">
                      <text:number>a.</text:number>
                      <text:p text:style-name="table_al">de afhandeling van klachten;</text:p>
                    </text:list-item>
                    <text:list-item text:style-override="id1-3-2-4-131-1-7-2-6-2-2">
                      <text:number>b.</text:number>
                      <text:p text:style-name="table_al">de behandeling van bezwaar en beroep;</text:p>
                    </text:list-item>
                    <text:list-item text:style-override="id1-3-2-4-131-1-7-2-6-2-3">
                      <text:number>c.</text:number>
                      <text:p text:style-name="table_al">de behandeling van een verzoek om informatie in het kader van de Wet openbaarheid van bestuur;</text:p>
                    </text:list-item>
                    <text:list-item text:style-override="id1-3-2-4-131-1-7-2-6-2-4">
                      <text:number>d.</text:number>
                      <text:p text:style-name="table_al">de behandeling van een verzoek om informatie in het kader van de Wet bescherming persoonsgegevens.</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olgende bevoegdheden ten aanzien van dienstverlening voor zelfstandigen in het kader van de Participatiewet en het Bbz:</text:p>
                  <text:list text:style-name="id1-3-2-4-131-1-7-3-2-2">
                    <text:list-item text:style-override="id1-3-2-4-131-1-7-3-2-2-1">
                      <text:number>1.</text:number>
                      <text:p text:style-name="table_al">het (Europees) aanbesteden en de inkoop van de dienstverlening zelfstandigen, inclusief het nemen van de bij de aanbesteding en inkoop behorende besluiten waaronder het besluiten tot de voorlopige- en definitieve gunning;</text:p>
                    </text:list-item>
                    <text:list-item text:style-override="id1-3-2-4-131-1-7-3-2-2-2">
                      <text:number>2.</text:number>
                      <text:p text:style-name="table_al">verweer te voeren in het geval van een juridisch geschil in verband met de (Europese) aanbesteding en inkoop van de dienstverlening zelfstandigen.</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Toegestaan</text:p>
                </table:table-cell>
                <table:table-cell table:style-name="cell_frame_all" table:number-rows-spanned="1" table:number-columns-spanned="1"/>
              </table:table-row>
            </table:table>
            <text:p text:style-name="table_bottom"/>
          </text:section>
          <text:p text:style-name="al"/>
          <text:p text:style-name="al">16. GEMEENTE UTRECHT</text:p>
          <text:p text:style-name="al"/>
          <text:p text:style-name="al">
          <text:span text:style-name="nadrukcur">(Mandaatbesluit, volmacht en machtiging ontheffing speedpedelec, vastgesteld bij besluit van 15 juli 2025, zie www.overheid.nl)</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lenen van een ontheffing van artikel 6 lid 2 RVV 1990. De ontheffing wordt verleend voor het rijden met de speedpedelec op verplichte fietspaden (aangeduid met verkeersbord G11) en onverplichte fietspaden (aangeduid met verkeersbord</text:p>
                  <text:p text:style-name="table_al">G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Aan hu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issingen op bezwaar als bedoeld in de Algemene wet bestuursrecht in verband met deze ontheffingsbevoegdheid. Dit mandaat geldt inclusief het toekennen van vergoedingen als bedoeld in artikel 7:15 van de Algemene</text:p>
                  <text:p text:style-name="table_al">wet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Utrecht</text:p>
                </table:table-cell>
                <table:table-cell table:style-name="cell_frame_all" table:number-rows-spanned="1" table:number-columns-spanned="1">
                  <text:p text:style-name="table_al">Aan hun functionarissen</text:p>
                </table:table-cell>
                <table:table-cell table:style-name="cell_frame_all" table:number-rows-spanned="1" table:number-columns-spanned="1"/>
              </table:table-row>
            </table:table>
            <text:p text:style-name="table_bottom"/>
          </text:section>
          <text:p text:style-name="al"/>
          <text:p text:style-name="al">17. Financiële Dienstverlening B.V </text:p>
          <text:p text:style-name="al"/>
          <text:p text:style-name="al">
          <text:span text:style-name="nadrukcur">(Mandaatbesluit Wet gemeentelijke schuldhulpverlening vastgesteld bij besluit van 1 juli 2025, zie www.overheid.nl)</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instructie</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aanbesteden van het regionaal energieloket regio Amsterdam, Amstelland en Meerlanden, inclusief het nemen van bij de aanbesteding behorende besluiten waaronder het besluiten tot gunning en het aangaan van een daarbij horende overeenkomst, het beheer van het contract en de eventuele verlenging en ontbin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gemeente Amstelve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De kosten voor de uitvoering van het mandaat moeten worden gefinancierd vanuit de beschikbaar gestelde subsidiebijdrage van het VNG ‘Ondersteunings-programma Energie 2014-201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de onder 1 bedoelde overeenkomst en de eventuele verlenging en ontbi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van gemeente Amstelve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6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ttributie- en mandaatbesluit belastingen 2022]|[https://lokaleregelgeving.overheid.nl/CVDR671999/1</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fdeling 10.1.1 van de Algemene wet bestuursrecht]|[1.0:c:BWBR0005537&amp;afdeling=10.1.1&amp;g=2025-09-01</meta:user-defined>
    <meta:user-defined meta:name="OVERHEIDop.referentienummer">7361194259</meta:user-defined>
    <meta:user-defined meta:name="DCTERMS.alternative">Algemeen mandaatbesluit 2025</meta:user-defined>
    <dc:language>nl</dc:language>
    <meta:user-defined meta:name="OVERHEIDop.locatietype/OVERHEIDop.gebiedsmarkering">Gemeente</meta:user-defined>
    <meta:user-defined meta:name="DC.title">Algemeen mandaatbesluit 2025</meta:user-defined>
    <meta:user-defined meta:name="DCTERMS.W3CDTF/DCTERMS.available">2025-11-12</meta:user-defined>
    <meta:user-defined meta:name="DCTERMS.W3CDTF/OVERHEIDop.jaargang">2025</meta:user-defined>
    <meta:user-defined meta:name="OVERHEIDop.publicationIssue">486616</meta:user-defined>
    <meta:user-defined meta:name="OVERHEIDop.betreftRegeling">CVDR746626_1</meta:user-defined>
    <meta:user-defined meta:name="OVERHEIDop.GmbID/DC.identifier">gmb-2025-486616</meta:user-defined>
    <meta:user-defined meta:name="xs:date/OVERHEIDop.startdatum">2025-11-13</meta:user-defined>
    <meta:user-defined meta:name="OVERHEIDop.versieInformatie"/>
  </office:meta>
</office:document-meta>
</file>