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21*"/>
    </style:style>
  </office:automatic-styles>
  <office:body>
    <office:text>
      <text:p text:style-name="new_page_staatscourant"/>
      <text:p text:style-name="single-kop-titel">Gemeente Voorst - Subsidieverlening Ontmoetingssubsidie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0 oktober 2025 besloten de subsidie voor de volgende verenigingen en stichtingen voor 2026 te verlenen van in totaal € 16.000. De subsidies betalen wij in januari 2026 uit. Het doel van de subsidie is het versterken van de sociale contacten van inwoners.</text:p>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
                      <text:span text:style-name="nadrukvet">Organisatie/vereniging</text:span>
                    </text:p>
                  </table:table-cell>
                  <table:table-cell table:style-name="cell_frame_all" table:number-rows-spanned="1" table:number-columns-spanned="1">
                    <text:p text:style-name="table_al">
                      <text:span text:style-name="nadrukvet">Subsidiebedrag in €</text:span>
                    </text:p>
                  </table:table-cell>
                </table:table-row>
                <table:table-row table:style-name="row">
                  <table:table-cell table:style-name="cell_frame_all" table:number-rows-spanned="1" table:number-columns-spanned="1">
                    <text:p text:style-name="table_al">Bewonerscommissie appartementencomplex Beekzicht Twello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Zonnebloem afdeling Twello</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tichting Trefpunt Duistervoord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enigingsgebouw Nijbroek</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BO Twello e.o.</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uderenvereniging Twello/Terwold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Stichting Vier het Lev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Stichting vrienden van KiekUu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ej. Soos Nijbroe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PCOB Voors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Dorpshuis de Pomp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tichting Gered Gereedschap Voors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tichting Lawa Me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Stichting Stoomhoutzagerij Wilpsche Dijk</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 16.000</text:span>
                    </text:p>
                  </table:table-cell>
                </table:table-row>
              </table:table>
              <text:p text:style-name="table_bottom"/>
            </text:section>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66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66653</meta:user-defined>
    <dc:language>nl</dc:language>
    <meta:user-defined meta:name="OVERHEIDop.locatietype/OVERHEIDop.gebiedsmarkering">Gemeente</meta:user-defined>
    <meta:user-defined meta:name="DC.title">Gemeente Voorst - Subsidieverlening Ontmoetingssubsidie 2026</meta:user-defined>
    <meta:user-defined meta:name="DCTERMS.W3CDTF/DCTERMS.available">2025-11-10</meta:user-defined>
    <meta:user-defined meta:name="DCTERMS.W3CDTF/OVERHEIDop.jaargang">2025</meta:user-defined>
    <meta:user-defined meta:name="OVERHEIDop.publicationIssue">486613</meta:user-defined>
    <meta:user-defined meta:name="OVERHEIDop.GmbID/DC.identifier">gmb-2025-486613</meta:user-defined>
    <meta:user-defined meta:name="OVERHEIDop.versieInformatie"/>
  </office:meta>
</office:document-meta>
</file>