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- VERLEENDE EVENEMENTENVERGUNNING – BOSLAAN 49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Boslaan 49, 5263 NX Vught, Kerstmarkt IJzeren Man en Santa Run van 13-12-2025 t/m 21-12-2025, Z25-296667</text:p>
            <text:p text:style-name="tussenkopcur">De vergunning is verzonden op 6 november 2025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86611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61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61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- VERLEENDE EVENEMENTENVERGUNNING – BOSLAAN 49 VUGHT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611</meta:user-defined>
    <meta:user-defined meta:name="OVERHEIDop.GmbID/DC.identifier">gmb-2025-486611</meta:user-defined>
    <meta:user-defined meta:name="OVERHEIDop.versieInformatie"/>
  </office:meta>
</office:document-meta>
</file>