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Grachtje 12, 3631AH Nieuwersluis - het onderhoud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onderhouden en verbouwen van de woning op de locatie Grachtje 12, 3631AH Nieuwersluis.</text:p>
            <text:p text:style-name="common-al">Datum besluit: 6 november 2025</text:p>
            <text:p text:style-name="common-al">Zaaknummer: Z2025-00001594</text:p>
            <text:p text:style-name="common-al">U kunt bezwaar maken tot en met 18 december 2025</text:p>
            <text:p text:style-name="common-al">
            <text:span text:style-name="nadrukvet">Inzien</text:span>
          </text:p>
            <text:p text:style-name="common-al">U kunt de documenten met zaaknummer Z2025-00001594 tot 18 december 2025 inzien. Dit kan via de knop 'Bekijk documenten' aan de linkerkant van deze pagina, onder het kopje 'Extra informatie'. U kunt ook de link jeleefomgeving.nl/inzien/823214527/ac5786c3-f596-4dda-a825-426e30be414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661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4</meta:user-defined>
    <meta:user-defined meta:name="DCTERMS.abstract">Betreft: Beschikking op aanvraag geweigerd op locatie Grachtje 12, 3631AH Nieuwersluis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Grachtje 12, 3631AH Nieuwersluis - het onderhouden en verbouwen van de won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10</meta:user-defined>
    <meta:user-defined meta:name="OVERHEIDop.GmbID/DC.identifier">gmb-2025-486610</meta:user-defined>
    <meta:user-defined meta:name="OVERHEIDop.versieInformatie"/>
  </office:meta>
</office:document-meta>
</file>