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oek 1c, Aanvraag omgevingsvergunning ruimtelijk bouwen bedrijfswoning, bijgebouw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c, Boekel</text:p>
            <text:p text:style-name="common-al">
            <text:span text:style-name="nadrukvet">Omschrijving: </text:span>Zandhoek 1c, Aanvraag omgevingsvergunning ruimtelijk bouwen bedrijfswoning, bijgebouw en carport</text:p>
            <text:p text:style-name="common-al">
            <text:span text:style-name="nadrukvet">Registratienummer: </text:span>68743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6-11-2025</text:p>
            <text:p text:style-name="common-al">
            <text:span text:style-name="nadrukvet">Postcode: </text:span>5427P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660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hoek 1c, Aanvraag omgevingsvergunning ruimtelijk bouwen bedrijfswoning, bijgebouw en carp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06</meta:user-defined>
    <meta:user-defined meta:name="OVERHEIDop.GmbID/DC.identifier">gmb-2025-486606</meta:user-defined>
    <meta:user-defined meta:name="OVERHEIDop.versieInformatie"/>
  </office:meta>
</office:document-meta>
</file>