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Alphen aan den Rijn op grond van artikel 15 Wegenverkeerswet inhoudende het intrekken van het verkeersbesulit tot het instellen van een parkeerverbod d.m.v. een gele onderbroken streep op een gedeelte van de Poelzoom ter hoogte van de kruising met de Dorpsstraat te Hazerswoude-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 </text:span>
          </text:p>
            <text:p text:style-name="common-al"/>
            <text:p text:style-name="common-al">Nummer: 3740308</text:p>
            <text:p text:style-name="common-al"/>
            <text:p text:style-name="common-al">Burgemeester en wethouders van Alphen aan den Rij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25 is gemandateerd aan de Teamleider Beheer Openbare Ruimte</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het plaatsen en verwijderen van de in dit artikel genoemde verkeerstekens moet geschieden krachtens een verkeersbesluit;</text:p>
            <text:p text:style-name="common-al">artikel 24 BABW ingevolge verkeersbesluiten worden genomen na overleg met een gemachtigde van de korpschef van de politie;</text:p>
            <text:p text:style-name="common-al">op de in artikel 2, WVV 1994, genoemde belangen;</text:p>
            <text:p text:style-name="common-al"/>
            <text:p text:style-name="common-al">Overwegende dat:</text:p>
            <text:p text:style-name="common-al">het college van burgemeester en wethouders van Alphen aan den Rijn op 4 juli 2024 een verkeersbesluit heeft genomen tot het instellen van een parkeerverbod middels gele onderbroken strepen op de Poelzoom te Hazerswoude Dorp;</text:p>
            <text:p text:style-name="common-al">dit besluit 25 juli 2024 is gepubliceerd in het Gemeenteblad onder nummer 2024-326442;</text:p>
            <text:p text:style-name="common-al">na vaststelling van het verkeersbesluit is gebleken dat er ter plaatse al sprake is van een parkeerverbodszone en de Poelzoom onderdeel is van deze parkeerverbodszone;</text:p>
            <text:p text:style-name="common-al">de bebording hiervan niet compleet was waardoor dit niet duidelijk was;</text:p>
            <text:p text:style-name="common-al">de bebording inmiddels is aangepast en ter hoogte van de Poelzoom een herhalingsbord is aangebracht;</text:p>
            <text:p text:style-name="common-al">het plaatsen van gele onderbroken strepen daarom niet nodig zijn en ook niet rechtsgeldig omdat er reeds sprake is van een parkeerverbod;</text:p>
            <text:p text:style-name="common-al">het college om die reden het verkeersbesluit tot het instellen van een parkeerverbod middels gele onderbroken strepen intrekt;</text:p>
            <text:p text:style-name="common-al">Dit verkeersbesluit leidt niet tot een toename van de geluidsbelasting afkomstig van wegverkeerslawaai op de geluidsgevoelige gebouwen als gevolg van de wijziging;</text:p>
            <text:p text:style-name="common-al"/>
            <text:p text:style-name="common-al">nemen, gelet op het voorgaande, de volgende</text:p>
            <text:p text:style-name="common-al"/>
            <text:p text:style-name="common-al">
            <text:span text:style-name="nadrukvet"/>
            <text:span text:style-name="nadrukvet"/>
            <text:span text:style-name="nadrukvet"/>
            <text:span text:style-name="nadrukvet"/>
            <text:span text:style-name="nadrukvet">BESLUITEN:</text:span>
          </text:p>
            <text:p text:style-name="common-al">tot het intrekken van het verkeersbesluit van 4 juli 2024, met kenmerk 3392155, en op 25 juli 2024 onder nummer 2024-326442 gepubliceerd in het Gemeenteblad, tot het instellen van een parkeerverbod middels gele onderbroken strepen op de Poelzoom te Hazerswoude Dorp.</text:p>
            <text:p text:style-name="common-al"/>
            <text:p text:style-name="common-al"/>
            <text:p text:style-name="common-al">
            <text:span text:style-name="nadrukvet">Bezwaar- of beroepsclausule</text:span>
          </text:p>
            <text:p text:style-name="last-al">Dit besluit zal door publicatie in het digitale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6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Intrekken verkeersbesluit parkeerverbod Poelzoom - Poelzoom Hazerswoude 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0308</meta:user-defined>
    <meta:user-defined meta:name="DCTERMS.abstract">Intrekken verkeersbesluit tot het instellen van een parkeerverbod middels onderbroken gele strepen op de Poelzoom te Hazerswoude Dorp.</meta:user-defined>
    <meta:user-defined meta:name="OVERHEIDop.verkeersbordcode">WM8</meta:user-defined>
    <dc:language>nl</dc:language>
    <meta:user-defined meta:name="OVERHEIDop.locatietype/OVERHEIDop.gebiedsmarkering">Lijn</meta:user-defined>
    <meta:user-defined meta:name="DC.title">Besluit van burgemeester en wethouders van Alphen aan den Rijn op grond van artikel 15 Wegenverkeerswet inhoudende het intrekken van het verkeersbesulit tot het instellen van een parkeerverbod d.m.v. een gele onderbroken streep op een gedeelte van de Poelzoom ter hoogte van de kruising met de Dorpsstraat te Hazerswoude-Dorp</meta:user-defined>
    <meta:user-defined meta:name="DCTERMS.W3CDTF/DCTERMS.available">2025-11-10</meta:user-defined>
    <meta:user-defined meta:name="DCTERMS.W3CDTF/OVERHEIDop.jaargang">2025</meta:user-defined>
    <meta:user-defined meta:name="OVERHEIDop.publicationIssue">486604</meta:user-defined>
    <meta:user-defined meta:name="OVERHEIDop.GmbID/DC.identifier">gmb-2025-486604</meta:user-defined>
    <meta:user-defined meta:name="OVERHEIDop.versieInformatie"/>
  </office:meta>
</office:document-meta>
</file>