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Daal en Bergse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31 oktober 2025 van een melding zoals bedoeld in hoofdstuk 4 van het Besluit activiteiten leefomgeving (Bal). De melding betreft het toepassen van 580 m<text:span text:style-name="sup">3</text:span> grond of baggerspecie op of in de landbodem t.b.v. vergroening. De locatie betreft <text:span text:style-name="nadrukvet">Daal en Bergselaan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19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660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0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0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80 m3 grond of baggerspecie op of in de landbodem t.b.v. vergroening.</meta:user-defined>
    <dc:language>nl</dc:language>
    <meta:user-defined meta:name="OVERHEIDop.locatietype/OVERHEIDop.gebiedsmarkering">Lijn</meta:user-defined>
    <meta:user-defined meta:name="DC.title">Melding milieubelastende activiteit(en), Daal en Bergselaan te Den Haa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602</meta:user-defined>
    <meta:user-defined meta:name="OVERHEIDop.GmbID/DC.identifier">gmb-2025-486602</meta:user-defined>
    <meta:user-defined meta:name="OVERHEIDop.versieInformatie"/>
  </office:meta>
</office:document-meta>
</file>