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alsmede op het achterdakvlak, Amestelle 13 1161 AT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5-11-2025, het vergroten van de woning door het plaatsen van een dakkapel op het voordakvlak alsmede op het achterdakvlak, Amestelle 13 1161AT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60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14937</meta:user-defined>
    <meta:user-defined meta:name="DCTERMS.abstract">het vergroten van de woning door het plaatsen van een dakkapel op het voordakvlak alsmede op het achterdakvlak</meta:user-defined>
    <dc:language>nl</dc:language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alsmede op het achterdakvlak, Amestelle 13 1161 AT Zwanen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00</meta:user-defined>
    <meta:user-defined meta:name="OVERHEIDop.GmbID/DC.identifier">gmb-2025-486600</meta:user-defined>
    <meta:user-defined meta:name="OVERHEIDop.versieInformatie"/>
  </office:meta>
</office:document-meta>
</file>