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indeling van de panden Johannastraat 1-3-5 - Johannastraat 1, Wassenaar - Z/24/094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844</text:p>
            <text:p text:style-name="common-al">Ontvangstdatum: 31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9</meta:user-defined>
    <meta:user-defined meta:name="DCTERMS.abstract">Gemeente Wassenaar - aangevraagde omgevingsvergunning: het wijzigen van de indeling van de panden Johannastraat 1-3-5 - Johannastraat 1, Wassenaar - Z/24/094844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indeling van de panden Johannastraat 1-3-5 - Johannastraat 1, Wassenaar - Z/24/094844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66</meta:user-defined>
    <meta:user-defined meta:name="OVERHEIDop.GmbID/DC.identifier">gmb-2025-4866</meta:user-defined>
    <meta:user-defined meta:name="OVERHEIDop.versieInformatie"/>
  </office:meta>
</office:document-meta>
</file>